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0" table:default-cell-style-name="ce2"/>
        <table:table-column table:style-name="co5" table:default-cell-style-name="ce1"/>
        <table:table-row table:style-name="ro1">
          <table:table-cell table:style-name="Default" table:number-columns-repeated="3"/>
          <table:table-cell table:style-name="ce1" office:value-type="string">
            <text:p>angen.</text:p>
          </table:table-cell>
          <table:table-cell table:style-name="Default" table:number-columns-repeated="20"/>
        </table:table-row>
        <table:table-row table:style-name="ro1">
          <table:table-cell table:style-name="Default" office:value-type="string">
            <text:p>Geburtsrate</text:p>
          </table:table-cell>
          <table:table-cell table:style-name="Default" office:value-type="string">
            <text:p>Sterberate</text:p>
          </table:table-cell>
          <table:table-cell table:style-name="Default" office:value-type="string">
            <text:p>Altersstufe</text:p>
          </table:table-cell>
          <table:table-cell table:style-name="ce1" office:value-type="string">
            <text:p>Anfangsv.</text:p>
          </table:table-cell>
          <table:table-cell table:style-name="Default" table:number-columns-repeated="19"/>
          <table:table-cell table:style-name="Default" office:value-type="string">
            <text:p>Altersstufe</text:p>
          </table:table-cell>
        </table:table-row>
        <table:table-row table:style-name="ro1">
          <table:table-cell table:number-columns-repeated="2"/>
          <table:table-cell table:style-name="Default" office:value-type="string">
            <text:p>ab Jahren</text:p>
          </table:table-cell>
          <table:table-cell table:style-name="ce1" office:value-type="float" office:value="2000">
            <text:p>2000</text:p>
          </table:table-cell>
          <table:table-cell table:style-name="Default" table:formula="of:=[.D3]+5" office:value-type="float" office:value="2005">
            <text:p>2005</text:p>
          </table:table-cell>
          <table:table-cell table:style-name="Default" table:formula="of:=[.E3]+5" office:value-type="float" office:value="2010">
            <text:p>2010</text:p>
          </table:table-cell>
          <table:table-cell table:style-name="Default" table:formula="of:=[.F3]+5" office:value-type="float" office:value="2015">
            <text:p>2015</text:p>
          </table:table-cell>
          <table:table-cell table:style-name="Default" table:formula="of:=[.G3]+5" office:value-type="float" office:value="2020">
            <text:p>2020</text:p>
          </table:table-cell>
          <table:table-cell table:style-name="Default" table:formula="of:=[.H3]+5" office:value-type="float" office:value="2025">
            <text:p>2025</text:p>
          </table:table-cell>
          <table:table-cell table:style-name="Default" table:formula="of:=[.I3]+5" office:value-type="float" office:value="2030">
            <text:p>2030</text:p>
          </table:table-cell>
          <table:table-cell table:style-name="Default" table:formula="of:=[.J3]+5" office:value-type="float" office:value="2035">
            <text:p>2035</text:p>
          </table:table-cell>
          <table:table-cell table:style-name="Default" table:formula="of:=[.K3]+5" office:value-type="float" office:value="2040">
            <text:p>2040</text:p>
          </table:table-cell>
          <table:table-cell table:style-name="Default" table:formula="of:=[.L3]+5" office:value-type="float" office:value="2045">
            <text:p>2045</text:p>
          </table:table-cell>
          <table:table-cell table:style-name="Default" table:formula="of:=[.M3]+5" office:value-type="float" office:value="2050">
            <text:p>2050</text:p>
          </table:table-cell>
          <table:table-cell table:style-name="Default" table:formula="of:=[.N3]+5" office:value-type="float" office:value="2055">
            <text:p>2055</text:p>
          </table:table-cell>
          <table:table-cell table:style-name="Default" table:formula="of:=[.O3]+5" office:value-type="float" office:value="2060">
            <text:p>2060</text:p>
          </table:table-cell>
          <table:table-cell table:style-name="Default" table:formula="of:=[.P3]+5" office:value-type="float" office:value="2065">
            <text:p>2065</text:p>
          </table:table-cell>
          <table:table-cell table:style-name="Default" table:formula="of:=[.Q3]+5" office:value-type="float" office:value="2070">
            <text:p>2070</text:p>
          </table:table-cell>
          <table:table-cell table:style-name="Default" table:formula="of:=[.R3]+5" office:value-type="float" office:value="2075">
            <text:p>2075</text:p>
          </table:table-cell>
          <table:table-cell table:style-name="Default" table:formula="of:=[.S3]+5" office:value-type="float" office:value="2080">
            <text:p>2080</text:p>
          </table:table-cell>
          <table:table-cell table:style-name="Default" table:formula="of:=[.T3]+5" office:value-type="float" office:value="2085">
            <text:p>2085</text:p>
          </table:table-cell>
          <table:table-cell table:style-name="Default" table:formula="of:=[.U3]+5" office:value-type="float" office:value="2090">
            <text:p>2090</text:p>
          </table:table-cell>
          <table:table-cell table:style-name="Default" table:formula="of:=[.V3]+5" office:value-type="float" office:value="2095">
            <text:p>2095</text:p>
          </table:table-cell>
          <table:table-cell table:style-name="Default" office:value-type="string">
            <text:p>ab Jahren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3000000">
            <text:p>3000000</text:p>
          </table:table-cell>
          <table:table-cell table:formula="of:=[.D7]*[.$A7]+[.D8]*[.$A8]+[.D9]*[.$A9]+[.D10]*[.$A10]+[.D11]*[.$A11]+[.D12]*[.$A12]" office:value-type="float" office:value="3950000">
            <text:p>3950000</text:p>
          </table:table-cell>
          <table:table-cell table:formula="of:=[.E7]*[.$A7]+[.E8]*[.$A8]+[.E9]*[.$A9]+[.E10]*[.$A10]+[.E11]*[.$A11]+[.E12]*[.$A12]" office:value-type="float" office:value="3303250">
            <text:p>3303250</text:p>
          </table:table-cell>
          <table:table-cell table:formula="of:=[.F7]*[.$A7]+[.F8]*[.$A8]+[.F9]*[.$A9]+[.F10]*[.$A10]+[.F11]*[.$A11]+[.F12]*[.$A12]" office:value-type="float" office:value="2739105">
            <text:p>2739105</text:p>
          </table:table-cell>
          <table:table-cell table:formula="of:=[.G7]*[.$A7]+[.G8]*[.$A8]+[.G9]*[.$A9]+[.G10]*[.$A10]+[.G11]*[.$A11]+[.G12]*[.$A12]" office:value-type="float" office:value="2225403.5">
            <text:p>2225404</text:p>
          </table:table-cell>
          <table:table-cell table:formula="of:=[.H7]*[.$A7]+[.H8]*[.$A8]+[.H9]*[.$A9]+[.H10]*[.$A10]+[.H11]*[.$A11]+[.H12]*[.$A12]" office:value-type="float" office:value="1883251.975">
            <text:p>1883252</text:p>
          </table:table-cell>
          <table:table-cell table:formula="of:=[.I7]*[.$A7]+[.I8]*[.$A8]+[.I9]*[.$A9]+[.I10]*[.$A10]+[.I11]*[.$A11]+[.I12]*[.$A12]" office:value-type="float" office:value="1756407.9429375">
            <text:p>1756408</text:p>
          </table:table-cell>
          <table:table-cell table:formula="of:=[.J7]*[.$A7]+[.J8]*[.$A8]+[.J9]*[.$A9]+[.J10]*[.$A10]+[.J11]*[.$A11]+[.J12]*[.$A12]" office:value-type="float" office:value="1636681.48368">
            <text:p>1636681</text:p>
          </table:table-cell>
          <table:table-cell table:formula="of:=[.K7]*[.$A7]+[.K8]*[.$A8]+[.K9]*[.$A9]+[.K10]*[.$A10]+[.K11]*[.$A11]+[.K12]*[.$A12]" office:value-type="float" office:value="1465903.885824">
            <text:p>1465904</text:p>
          </table:table-cell>
          <table:table-cell table:formula="of:=[.L7]*[.$A7]+[.L8]*[.$A8]+[.L9]*[.$A9]+[.L10]*[.$A10]+[.L11]*[.$A11]+[.L12]*[.$A12]" office:value-type="float" office:value="1315992.7489248">
            <text:p>1315993</text:p>
          </table:table-cell>
          <table:table-cell table:formula="of:=[.M7]*[.$A7]+[.M8]*[.$A8]+[.M9]*[.$A9]+[.M10]*[.$A10]+[.M11]*[.$A11]+[.M12]*[.$A12]" office:value-type="float" office:value="1150578.02930299">
            <text:p>1150578</text:p>
          </table:table-cell>
          <table:table-cell table:formula="of:=[.N7]*[.$A7]+[.N8]*[.$A8]+[.N9]*[.$A9]+[.N10]*[.$A10]+[.N11]*[.$A11]+[.N12]*[.$A12]" office:value-type="float" office:value="988260.170230371">
            <text:p>988260</text:p>
          </table:table-cell>
          <table:table-cell table:formula="of:=[.O7]*[.$A7]+[.O8]*[.$A8]+[.O9]*[.$A9]+[.O10]*[.$A10]+[.O11]*[.$A11]+[.O12]*[.$A12]" office:value-type="float" office:value="869387.170540546">
            <text:p>869387</text:p>
          </table:table-cell>
          <table:table-cell table:formula="of:=[.P7]*[.$A7]+[.P8]*[.$A8]+[.P9]*[.$A9]+[.P10]*[.$A10]+[.P11]*[.$A11]+[.P12]*[.$A12]" office:value-type="float" office:value="776006.220047564">
            <text:p>776006</text:p>
          </table:table-cell>
          <table:table-cell table:formula="of:=[.Q7]*[.$A7]+[.Q8]*[.$A8]+[.Q9]*[.$A9]+[.Q10]*[.$A10]+[.Q11]*[.$A11]+[.Q12]*[.$A12]" office:value-type="float" office:value="700198.288016179">
            <text:p>700198</text:p>
          </table:table-cell>
          <table:table-cell table:formula="of:=[.R7]*[.$A7]+[.R8]*[.$A8]+[.R9]*[.$A9]+[.R10]*[.$A10]+[.R11]*[.$A11]+[.R12]*[.$A12]" office:value-type="float" office:value="629033.37432584">
            <text:p>629033</text:p>
          </table:table-cell>
          <table:table-cell table:formula="of:=[.S7]*[.$A7]+[.S8]*[.$A8]+[.S9]*[.$A9]+[.S10]*[.$A10]+[.S11]*[.$A11]+[.S12]*[.$A12]" office:value-type="float" office:value="556486.024400451">
            <text:p>556486</text:p>
          </table:table-cell>
          <table:table-cell table:formula="of:=[.T7]*[.$A7]+[.T8]*[.$A8]+[.T9]*[.$A9]+[.T10]*[.$A10]+[.T11]*[.$A11]+[.T12]*[.$A12]" office:value-type="float" office:value="489436.905393322">
            <text:p>489437</text:p>
          </table:table-cell>
          <table:table-cell table:formula="of:=[.U7]*[.$A7]+[.U8]*[.$A8]+[.U9]*[.$A9]+[.U10]*[.$A10]+[.U11]*[.$A11]+[.U12]*[.$A12]" office:value-type="float" office:value="431320.419127112">
            <text:p>431320</text:p>
          </table:table-cell>
          <table:table-cell table:formula="of:=[.V7]*[.$A7]+[.V8]*[.$A8]+[.V9]*[.$A9]+[.V10]*[.$A10]+[.V11]*[.$A11]+[.V12]*[.$A12]" office:value-type="float" office:value="381577.903635678">
            <text:p>3815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table:formula="of:=[.C4]+5" office:value-type="float" office:value="5">
            <text:p>5</text:p>
          </table:table-cell>
          <table:table-cell office:value-type="float" office:value="3500000">
            <text:p>3500000</text:p>
          </table:table-cell>
          <table:table-cell table:formula="of:=[.D4]*(1-[.$B4])" office:value-type="float" office:value="2850000">
            <text:p>2850000</text:p>
          </table:table-cell>
          <table:table-cell table:formula="of:=[.E4]*(1-[.$B4])" office:value-type="float" office:value="3752500">
            <text:p>3752500</text:p>
          </table:table-cell>
          <table:table-cell table:formula="of:=[.F4]*(1-[.$B4])" office:value-type="float" office:value="3138087.5">
            <text:p>3138088</text:p>
          </table:table-cell>
          <table:table-cell table:formula="of:=[.G4]*(1-[.$B4])" office:value-type="float" office:value="2602149.75">
            <text:p>2602150</text:p>
          </table:table-cell>
          <table:table-cell table:formula="of:=[.H4]*(1-[.$B4])" office:value-type="float" office:value="2114133.325">
            <text:p>2114133</text:p>
          </table:table-cell>
          <table:table-cell table:formula="of:=[.I4]*(1-[.$B4])" office:value-type="float" office:value="1789089.37625">
            <text:p>1789089</text:p>
          </table:table-cell>
          <table:table-cell table:formula="of:=[.J4]*(1-[.$B4])" office:value-type="float" office:value="1668587.54579062">
            <text:p>1668588</text:p>
          </table:table-cell>
          <table:table-cell table:formula="of:=[.K4]*(1-[.$B4])" office:value-type="float" office:value="1554847.409496">
            <text:p>1554847</text:p>
          </table:table-cell>
          <table:table-cell table:formula="of:=[.L4]*(1-[.$B4])" office:value-type="float" office:value="1392608.6915328">
            <text:p>1392609</text:p>
          </table:table-cell>
          <table:table-cell table:formula="of:=[.M4]*(1-[.$B4])" office:value-type="float" office:value="1250193.11147856">
            <text:p>1250193</text:p>
          </table:table-cell>
          <table:table-cell table:formula="of:=[.N4]*(1-[.$B4])" office:value-type="float" office:value="1093049.12783784">
            <text:p>1093049</text:p>
          </table:table-cell>
          <table:table-cell table:formula="of:=[.O4]*(1-[.$B4])" office:value-type="float" office:value="938847.161718852">
            <text:p>938847</text:p>
          </table:table-cell>
          <table:table-cell table:formula="of:=[.P4]*(1-[.$B4])" office:value-type="float" office:value="825917.812013519">
            <text:p>825918</text:p>
          </table:table-cell>
          <table:table-cell table:formula="of:=[.Q4]*(1-[.$B4])" office:value-type="float" office:value="737205.909045186">
            <text:p>737206</text:p>
          </table:table-cell>
          <table:table-cell table:formula="of:=[.R4]*(1-[.$B4])" office:value-type="float" office:value="665188.37361537">
            <text:p>665188</text:p>
          </table:table-cell>
          <table:table-cell table:formula="of:=[.S4]*(1-[.$B4])" office:value-type="float" office:value="597581.705609548">
            <text:p>597582</text:p>
          </table:table-cell>
          <table:table-cell table:formula="of:=[.T4]*(1-[.$B4])" office:value-type="float" office:value="528661.723180429">
            <text:p>528662</text:p>
          </table:table-cell>
          <table:table-cell table:formula="of:=[.U4]*(1-[.$B4])" office:value-type="float" office:value="464965.060123656">
            <text:p>464965</text:p>
          </table:table-cell>
          <table:table-cell table:formula="of:=[.V4]*(1-[.$B4])" office:value-type="float" office:value="409754.398170757">
            <text:p>409754</text:p>
          </table:table-cell>
          <table:table-cell table:formula="of:=[.X4]+5" office:value-type="float" office:value="5">
            <text:p>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table:formula="of:=[.C5]+5" office:value-type="float" office:value="10">
            <text:p>10</text:p>
          </table:table-cell>
          <table:table-cell office:value-type="float" office:value="4000000">
            <text:p>4000000</text:p>
          </table:table-cell>
          <table:table-cell table:formula="of:=[.D5]*(1-[.$B5])" office:value-type="float" office:value="3360000">
            <text:p>3360000</text:p>
          </table:table-cell>
          <table:table-cell table:formula="of:=[.E5]*(1-[.$B5])" office:value-type="float" office:value="2736000">
            <text:p>2736000</text:p>
          </table:table-cell>
          <table:table-cell table:formula="of:=[.F5]*(1-[.$B5])" office:value-type="float" office:value="3602400">
            <text:p>3602400</text:p>
          </table:table-cell>
          <table:table-cell table:formula="of:=[.G5]*(1-[.$B5])" office:value-type="float" office:value="3012564">
            <text:p>3012564</text:p>
          </table:table-cell>
          <table:table-cell table:formula="of:=[.H5]*(1-[.$B5])" office:value-type="float" office:value="2498063.76">
            <text:p>2498064</text:p>
          </table:table-cell>
          <table:table-cell table:formula="of:=[.I5]*(1-[.$B5])" office:value-type="float" office:value="2029567.992">
            <text:p>2029568</text:p>
          </table:table-cell>
          <table:table-cell table:formula="of:=[.J5]*(1-[.$B5])" office:value-type="float" office:value="1717525.8012">
            <text:p>1717526</text:p>
          </table:table-cell>
          <table:table-cell table:formula="of:=[.K5]*(1-[.$B5])" office:value-type="float" office:value="1601844.043959">
            <text:p>1601844</text:p>
          </table:table-cell>
          <table:table-cell table:formula="of:=[.L5]*(1-[.$B5])" office:value-type="float" office:value="1492653.51311616">
            <text:p>1492654</text:p>
          </table:table-cell>
          <table:table-cell table:formula="of:=[.M5]*(1-[.$B5])" office:value-type="float" office:value="1336904.34387149">
            <text:p>1336904</text:p>
          </table:table-cell>
          <table:table-cell table:formula="of:=[.N5]*(1-[.$B5])" office:value-type="float" office:value="1200185.38701942">
            <text:p>1200185</text:p>
          </table:table-cell>
          <table:table-cell table:formula="of:=[.O5]*(1-[.$B5])" office:value-type="float" office:value="1049327.16272433">
            <text:p>1049327</text:p>
          </table:table-cell>
          <table:table-cell table:formula="of:=[.P5]*(1-[.$B5])" office:value-type="float" office:value="901293.275250098">
            <text:p>901293</text:p>
          </table:table-cell>
          <table:table-cell table:formula="of:=[.Q5]*(1-[.$B5])" office:value-type="float" office:value="792881.099532978">
            <text:p>792881</text:p>
          </table:table-cell>
          <table:table-cell table:formula="of:=[.R5]*(1-[.$B5])" office:value-type="float" office:value="707717.672683378">
            <text:p>707718</text:p>
          </table:table-cell>
          <table:table-cell table:formula="of:=[.S5]*(1-[.$B5])" office:value-type="float" office:value="638580.838670755">
            <text:p>638581</text:p>
          </table:table-cell>
          <table:table-cell table:formula="of:=[.T5]*(1-[.$B5])" office:value-type="float" office:value="573678.437385166">
            <text:p>573678</text:p>
          </table:table-cell>
          <table:table-cell table:formula="of:=[.U5]*(1-[.$B5])" office:value-type="float" office:value="507515.254253211">
            <text:p>507515</text:p>
          </table:table-cell>
          <table:table-cell table:formula="of:=[.V5]*(1-[.$B5])" office:value-type="float" office:value="446366.45771871">
            <text:p>446366</text:p>
          </table:table-cell>
          <table:table-cell table:formula="of:=[.X5]+5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0.05">
            <text:p>0,05</text:p>
          </table:table-cell>
          <table:table-cell table:formula="of:=[.C6]+5" office:value-type="float" office:value="15">
            <text:p>15</text:p>
          </table:table-cell>
          <table:table-cell office:value-type="float" office:value="4500000">
            <text:p>4500000</text:p>
          </table:table-cell>
          <table:table-cell table:formula="of:=[.D6]*(1-[.$B6])" office:value-type="float" office:value="3840000">
            <text:p>3840000</text:p>
          </table:table-cell>
          <table:table-cell table:formula="of:=[.E6]*(1-[.$B6])" office:value-type="float" office:value="3225600">
            <text:p>3225600</text:p>
          </table:table-cell>
          <table:table-cell table:formula="of:=[.F6]*(1-[.$B6])" office:value-type="float" office:value="2626560">
            <text:p>2626560</text:p>
          </table:table-cell>
          <table:table-cell table:formula="of:=[.G6]*(1-[.$B6])" office:value-type="float" office:value="3458304">
            <text:p>3458304</text:p>
          </table:table-cell>
          <table:table-cell table:formula="of:=[.H6]*(1-[.$B6])" office:value-type="float" office:value="2892061.44">
            <text:p>2892061</text:p>
          </table:table-cell>
          <table:table-cell table:formula="of:=[.I6]*(1-[.$B6])" office:value-type="float" office:value="2398141.2096">
            <text:p>2398141</text:p>
          </table:table-cell>
          <table:table-cell table:formula="of:=[.J6]*(1-[.$B6])" office:value-type="float" office:value="1948385.27232">
            <text:p>1948385</text:p>
          </table:table-cell>
          <table:table-cell table:formula="of:=[.K6]*(1-[.$B6])" office:value-type="float" office:value="1648824.769152">
            <text:p>1648825</text:p>
          </table:table-cell>
          <table:table-cell table:formula="of:=[.L6]*(1-[.$B6])" office:value-type="float" office:value="1537770.28220064">
            <text:p>1537770</text:p>
          </table:table-cell>
          <table:table-cell table:formula="of:=[.M6]*(1-[.$B6])" office:value-type="float" office:value="1432947.37259151">
            <text:p>1432947</text:p>
          </table:table-cell>
          <table:table-cell table:formula="of:=[.N6]*(1-[.$B6])" office:value-type="float" office:value="1283428.17011663">
            <text:p>1283428</text:p>
          </table:table-cell>
          <table:table-cell table:formula="of:=[.O6]*(1-[.$B6])" office:value-type="float" office:value="1152177.97153864">
            <text:p>1152178</text:p>
          </table:table-cell>
          <table:table-cell table:formula="of:=[.P6]*(1-[.$B6])" office:value-type="float" office:value="1007354.07621536">
            <text:p>1007354</text:p>
          </table:table-cell>
          <table:table-cell table:formula="of:=[.Q6]*(1-[.$B6])" office:value-type="float" office:value="865241.544240094">
            <text:p>865242</text:p>
          </table:table-cell>
          <table:table-cell table:formula="of:=[.R6]*(1-[.$B6])" office:value-type="float" office:value="761165.855551659">
            <text:p>761166</text:p>
          </table:table-cell>
          <table:table-cell table:formula="of:=[.S6]*(1-[.$B6])" office:value-type="float" office:value="679408.965776043">
            <text:p>679409</text:p>
          </table:table-cell>
          <table:table-cell table:formula="of:=[.T6]*(1-[.$B6])" office:value-type="float" office:value="613037.605123925">
            <text:p>613038</text:p>
          </table:table-cell>
          <table:table-cell table:formula="of:=[.U6]*(1-[.$B6])" office:value-type="float" office:value="550731.299889759">
            <text:p>550731</text:p>
          </table:table-cell>
          <table:table-cell table:formula="of:=[.V6]*(1-[.$B6])" office:value-type="float" office:value="487214.644083083">
            <text:p>487215</text:p>
          </table:table-cell>
          <table:table-cell table:formula="of:=[.X6]+5" office:value-type="float" office:value="15">
            <text:p>15</text:p>
          </table:table-cell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0.05">
            <text:p>0,05</text:p>
          </table:table-cell>
          <table:table-cell table:formula="of:=[.C7]+5" office:value-type="float" office:value="20">
            <text:p>20</text:p>
          </table:table-cell>
          <table:table-cell office:value-type="float" office:value="5000000">
            <text:p>5000000</text:p>
          </table:table-cell>
          <table:table-cell table:formula="of:=[.D7]*(1-[.$B7])" office:value-type="float" office:value="4275000">
            <text:p>4275000</text:p>
          </table:table-cell>
          <table:table-cell table:formula="of:=[.E7]*(1-[.$B7])" office:value-type="float" office:value="3648000">
            <text:p>3648000</text:p>
          </table:table-cell>
          <table:table-cell table:formula="of:=[.F7]*(1-[.$B7])" office:value-type="float" office:value="3064320">
            <text:p>3064320</text:p>
          </table:table-cell>
          <table:table-cell table:formula="of:=[.G7]*(1-[.$B7])" office:value-type="float" office:value="2495232">
            <text:p>2495232</text:p>
          </table:table-cell>
          <table:table-cell table:formula="of:=[.H7]*(1-[.$B7])" office:value-type="float" office:value="3285388.8">
            <text:p>3285389</text:p>
          </table:table-cell>
          <table:table-cell table:formula="of:=[.I7]*(1-[.$B7])" office:value-type="float" office:value="2747458.368">
            <text:p>2747458</text:p>
          </table:table-cell>
          <table:table-cell table:formula="of:=[.J7]*(1-[.$B7])" office:value-type="float" office:value="2278234.14912">
            <text:p>2278234</text:p>
          </table:table-cell>
          <table:table-cell table:formula="of:=[.K7]*(1-[.$B7])" office:value-type="float" office:value="1850966.008704">
            <text:p>1850966</text:p>
          </table:table-cell>
          <table:table-cell table:formula="of:=[.L7]*(1-[.$B7])" office:value-type="float" office:value="1566383.5306944">
            <text:p>1566384</text:p>
          </table:table-cell>
          <table:table-cell table:formula="of:=[.M7]*(1-[.$B7])" office:value-type="float" office:value="1460881.76809061">
            <text:p>1460882</text:p>
          </table:table-cell>
          <table:table-cell table:formula="of:=[.N7]*(1-[.$B7])" office:value-type="float" office:value="1361300.00396194">
            <text:p>1361300</text:p>
          </table:table-cell>
          <table:table-cell table:formula="of:=[.O7]*(1-[.$B7])" office:value-type="float" office:value="1219256.7616108">
            <text:p>1219257</text:p>
          </table:table-cell>
          <table:table-cell table:formula="of:=[.P7]*(1-[.$B7])" office:value-type="float" office:value="1094569.07296171">
            <text:p>1094569</text:p>
          </table:table-cell>
          <table:table-cell table:formula="of:=[.Q7]*(1-[.$B7])" office:value-type="float" office:value="956986.372404587">
            <text:p>956986</text:p>
          </table:table-cell>
          <table:table-cell table:formula="of:=[.R7]*(1-[.$B7])" office:value-type="float" office:value="821979.467028089">
            <text:p>821979</text:p>
          </table:table-cell>
          <table:table-cell table:formula="of:=[.S7]*(1-[.$B7])" office:value-type="float" office:value="723107.562774076">
            <text:p>723108</text:p>
          </table:table-cell>
          <table:table-cell table:formula="of:=[.T7]*(1-[.$B7])" office:value-type="float" office:value="645438.517487241">
            <text:p>645439</text:p>
          </table:table-cell>
          <table:table-cell table:formula="of:=[.U7]*(1-[.$B7])" office:value-type="float" office:value="582385.724867728">
            <text:p>582386</text:p>
          </table:table-cell>
          <table:table-cell table:formula="of:=[.V7]*(1-[.$B7])" office:value-type="float" office:value="523194.734895271">
            <text:p>523195</text:p>
          </table:table-cell>
          <table:table-cell table:formula="of:=[.X7]+5" office:value-type="float" office:value="20">
            <text:p>20</text:p>
          </table:table-cell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0.05">
            <text:p>0,05</text:p>
          </table:table-cell>
          <table:table-cell table:formula="of:=[.C8]+5" office:value-type="float" office:value="25">
            <text:p>25</text:p>
          </table:table-cell>
          <table:table-cell office:value-type="float" office:value="7000000">
            <text:p>7000000</text:p>
          </table:table-cell>
          <table:table-cell table:formula="of:=[.D8]*(1-[.$B8])" office:value-type="float" office:value="4750000">
            <text:p>4750000</text:p>
          </table:table-cell>
          <table:table-cell table:formula="of:=[.E8]*(1-[.$B8])" office:value-type="float" office:value="4061250">
            <text:p>4061250</text:p>
          </table:table-cell>
          <table:table-cell table:formula="of:=[.F8]*(1-[.$B8])" office:value-type="float" office:value="3465600">
            <text:p>3465600</text:p>
          </table:table-cell>
          <table:table-cell table:formula="of:=[.G8]*(1-[.$B8])" office:value-type="float" office:value="2911104">
            <text:p>2911104</text:p>
          </table:table-cell>
          <table:table-cell table:formula="of:=[.H8]*(1-[.$B8])" office:value-type="float" office:value="2370470.4">
            <text:p>2370470</text:p>
          </table:table-cell>
          <table:table-cell table:formula="of:=[.I8]*(1-[.$B8])" office:value-type="float" office:value="3121119.36">
            <text:p>3121119</text:p>
          </table:table-cell>
          <table:table-cell table:formula="of:=[.J8]*(1-[.$B8])" office:value-type="float" office:value="2610085.4496">
            <text:p>2610085</text:p>
          </table:table-cell>
          <table:table-cell table:formula="of:=[.K8]*(1-[.$B8])" office:value-type="float" office:value="2164322.441664">
            <text:p>2164322</text:p>
          </table:table-cell>
          <table:table-cell table:formula="of:=[.L8]*(1-[.$B8])" office:value-type="float" office:value="1758417.7082688">
            <text:p>1758418</text:p>
          </table:table-cell>
          <table:table-cell table:formula="of:=[.M8]*(1-[.$B8])" office:value-type="float" office:value="1488064.35415968">
            <text:p>1488064</text:p>
          </table:table-cell>
          <table:table-cell table:formula="of:=[.N8]*(1-[.$B8])" office:value-type="float" office:value="1387837.67968608">
            <text:p>1387838</text:p>
          </table:table-cell>
          <table:table-cell table:formula="of:=[.O8]*(1-[.$B8])" office:value-type="float" office:value="1293235.00376384">
            <text:p>1293235</text:p>
          </table:table-cell>
          <table:table-cell table:formula="of:=[.P8]*(1-[.$B8])" office:value-type="float" office:value="1158293.92353026">
            <text:p>1158294</text:p>
          </table:table-cell>
          <table:table-cell table:formula="of:=[.Q8]*(1-[.$B8])" office:value-type="float" office:value="1039840.61931362">
            <text:p>1039841</text:p>
          </table:table-cell>
          <table:table-cell table:formula="of:=[.R8]*(1-[.$B8])" office:value-type="float" office:value="909137.053784358">
            <text:p>909137</text:p>
          </table:table-cell>
          <table:table-cell table:formula="of:=[.S8]*(1-[.$B8])" office:value-type="float" office:value="780880.493676685">
            <text:p>780880</text:p>
          </table:table-cell>
          <table:table-cell table:formula="of:=[.T8]*(1-[.$B8])" office:value-type="float" office:value="686952.184635372">
            <text:p>686952</text:p>
          </table:table-cell>
          <table:table-cell table:formula="of:=[.U8]*(1-[.$B8])" office:value-type="float" office:value="613166.591612879">
            <text:p>613167</text:p>
          </table:table-cell>
          <table:table-cell table:formula="of:=[.V8]*(1-[.$B8])" office:value-type="float" office:value="553266.438624342">
            <text:p>553266</text:p>
          </table:table-cell>
          <table:table-cell table:formula="of:=[.X8]+5" office:value-type="float" office:value="25">
            <text:p>25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05">
            <text:p>0,05</text:p>
          </table:table-cell>
          <table:table-cell table:formula="of:=[.C9]+5" office:value-type="float" office:value="30">
            <text:p>30</text:p>
          </table:table-cell>
          <table:table-cell office:value-type="float" office:value="7500000">
            <text:p>7500000</text:p>
          </table:table-cell>
          <table:table-cell table:formula="of:=[.D9]*(1-[.$B9])" office:value-type="float" office:value="6650000">
            <text:p>6650000</text:p>
          </table:table-cell>
          <table:table-cell table:formula="of:=[.E9]*(1-[.$B9])" office:value-type="float" office:value="4512500">
            <text:p>4512500</text:p>
          </table:table-cell>
          <table:table-cell table:formula="of:=[.F9]*(1-[.$B9])" office:value-type="float" office:value="3858187.5">
            <text:p>3858188</text:p>
          </table:table-cell>
          <table:table-cell table:formula="of:=[.G9]*(1-[.$B9])" office:value-type="float" office:value="3292320">
            <text:p>3292320</text:p>
          </table:table-cell>
          <table:table-cell table:formula="of:=[.H9]*(1-[.$B9])" office:value-type="float" office:value="2765548.8">
            <text:p>2765549</text:p>
          </table:table-cell>
          <table:table-cell table:formula="of:=[.I9]*(1-[.$B9])" office:value-type="float" office:value="2251946.88">
            <text:p>2251947</text:p>
          </table:table-cell>
          <table:table-cell table:formula="of:=[.J9]*(1-[.$B9])" office:value-type="float" office:value="2965063.392">
            <text:p>2965063</text:p>
          </table:table-cell>
          <table:table-cell table:formula="of:=[.K9]*(1-[.$B9])" office:value-type="float" office:value="2479581.17712">
            <text:p>2479581</text:p>
          </table:table-cell>
          <table:table-cell table:formula="of:=[.L9]*(1-[.$B9])" office:value-type="float" office:value="2056106.3195808">
            <text:p>2056106</text:p>
          </table:table-cell>
          <table:table-cell table:formula="of:=[.M9]*(1-[.$B9])" office:value-type="float" office:value="1670496.82285536">
            <text:p>1670497</text:p>
          </table:table-cell>
          <table:table-cell table:formula="of:=[.N9]*(1-[.$B9])" office:value-type="float" office:value="1413661.1364517">
            <text:p>1413661</text:p>
          </table:table-cell>
          <table:table-cell table:formula="of:=[.O9]*(1-[.$B9])" office:value-type="float" office:value="1318445.79570177">
            <text:p>1318446</text:p>
          </table:table-cell>
          <table:table-cell table:formula="of:=[.P9]*(1-[.$B9])" office:value-type="float" office:value="1228573.25357565">
            <text:p>1228573</text:p>
          </table:table-cell>
          <table:table-cell table:formula="of:=[.Q9]*(1-[.$B9])" office:value-type="float" office:value="1100379.22735374">
            <text:p>1100379</text:p>
          </table:table-cell>
          <table:table-cell table:formula="of:=[.R9]*(1-[.$B9])" office:value-type="float" office:value="987848.588347942">
            <text:p>987849</text:p>
          </table:table-cell>
          <table:table-cell table:formula="of:=[.S9]*(1-[.$B9])" office:value-type="float" office:value="863680.20109514">
            <text:p>863680</text:p>
          </table:table-cell>
          <table:table-cell table:formula="of:=[.T9]*(1-[.$B9])" office:value-type="float" office:value="741836.46899285">
            <text:p>741836</text:p>
          </table:table-cell>
          <table:table-cell table:formula="of:=[.U9]*(1-[.$B9])" office:value-type="float" office:value="652604.575403603">
            <text:p>652605</text:p>
          </table:table-cell>
          <table:table-cell table:formula="of:=[.V9]*(1-[.$B9])" office:value-type="float" office:value="582508.262032235">
            <text:p>582508</text:p>
          </table:table-cell>
          <table:table-cell table:formula="of:=[.X9]+5" office:value-type="float" office:value="30">
            <text:p>30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05">
            <text:p>0,05</text:p>
          </table:table-cell>
          <table:table-cell table:formula="of:=[.C10]+5" office:value-type="float" office:value="35">
            <text:p>35</text:p>
          </table:table-cell>
          <table:table-cell office:value-type="float" office:value="8000000">
            <text:p>8000000</text:p>
          </table:table-cell>
          <table:table-cell table:formula="of:=[.D10]*(1-[.$B10])" office:value-type="float" office:value="7125000">
            <text:p>7125000</text:p>
          </table:table-cell>
          <table:table-cell table:formula="of:=[.E10]*(1-[.$B10])" office:value-type="float" office:value="6317500">
            <text:p>6317500</text:p>
          </table:table-cell>
          <table:table-cell table:formula="of:=[.F10]*(1-[.$B10])" office:value-type="float" office:value="4286875">
            <text:p>4286875</text:p>
          </table:table-cell>
          <table:table-cell table:formula="of:=[.G10]*(1-[.$B10])" office:value-type="float" office:value="3665278.125">
            <text:p>3665278</text:p>
          </table:table-cell>
          <table:table-cell table:formula="of:=[.H10]*(1-[.$B10])" office:value-type="float" office:value="3127704">
            <text:p>3127704</text:p>
          </table:table-cell>
          <table:table-cell table:formula="of:=[.I10]*(1-[.$B10])" office:value-type="float" office:value="2627271.36">
            <text:p>2627271</text:p>
          </table:table-cell>
          <table:table-cell table:formula="of:=[.J10]*(1-[.$B10])" office:value-type="float" office:value="2139349.536">
            <text:p>2139350</text:p>
          </table:table-cell>
          <table:table-cell table:formula="of:=[.K10]*(1-[.$B10])" office:value-type="float" office:value="2816810.2224">
            <text:p>2816810</text:p>
          </table:table-cell>
          <table:table-cell table:formula="of:=[.L10]*(1-[.$B10])" office:value-type="float" office:value="2355602.118264">
            <text:p>2355602</text:p>
          </table:table-cell>
          <table:table-cell table:formula="of:=[.M10]*(1-[.$B10])" office:value-type="float" office:value="1953301.00360176">
            <text:p>1953301</text:p>
          </table:table-cell>
          <table:table-cell table:formula="of:=[.N10]*(1-[.$B10])" office:value-type="float" office:value="1586971.98171259">
            <text:p>1586972</text:p>
          </table:table-cell>
          <table:table-cell table:formula="of:=[.O10]*(1-[.$B10])" office:value-type="float" office:value="1342978.07962911">
            <text:p>1342978</text:p>
          </table:table-cell>
          <table:table-cell table:formula="of:=[.P10]*(1-[.$B10])" office:value-type="float" office:value="1252523.50591668">
            <text:p>1252524</text:p>
          </table:table-cell>
          <table:table-cell table:formula="of:=[.Q10]*(1-[.$B10])" office:value-type="float" office:value="1167144.59089687">
            <text:p>1167145</text:p>
          </table:table-cell>
          <table:table-cell table:formula="of:=[.R10]*(1-[.$B10])" office:value-type="float" office:value="1045360.26598606">
            <text:p>1045360</text:p>
          </table:table-cell>
          <table:table-cell table:formula="of:=[.S10]*(1-[.$B10])" office:value-type="float" office:value="938456.158930545">
            <text:p>938456</text:p>
          </table:table-cell>
          <table:table-cell table:formula="of:=[.T10]*(1-[.$B10])" office:value-type="float" office:value="820496.191040383">
            <text:p>820496</text:p>
          </table:table-cell>
          <table:table-cell table:formula="of:=[.U10]*(1-[.$B10])" office:value-type="float" office:value="704744.645543208">
            <text:p>704745</text:p>
          </table:table-cell>
          <table:table-cell table:formula="of:=[.V10]*(1-[.$B10])" office:value-type="float" office:value="619974.346633423">
            <text:p>619974</text:p>
          </table:table-cell>
          <table:table-cell table:formula="of:=[.X10]+5" office:value-type="float" office:value="35">
            <text:p>35</text:p>
          </table:table-cell>
        </table:table-row>
        <table:table-row table:style-name="ro1">
          <table:table-cell table:number-columns-repeated="2" office:value-type="float" office:value="0.05">
            <text:p>0,05</text:p>
          </table:table-cell>
          <table:table-cell table:formula="of:=[.C11]+5" office:value-type="float" office:value="40">
            <text:p>40</text:p>
          </table:table-cell>
          <table:table-cell office:value-type="float" office:value="7500000">
            <text:p>7500000</text:p>
          </table:table-cell>
          <table:table-cell table:formula="of:=[.D11]*(1-[.$B11])" office:value-type="float" office:value="7600000">
            <text:p>7600000</text:p>
          </table:table-cell>
          <table:table-cell table:formula="of:=[.E11]*(1-[.$B11])" office:value-type="float" office:value="6768750">
            <text:p>6768750</text:p>
          </table:table-cell>
          <table:table-cell table:formula="of:=[.F11]*(1-[.$B11])" office:value-type="float" office:value="6001625">
            <text:p>6001625</text:p>
          </table:table-cell>
          <table:table-cell table:formula="of:=[.G11]*(1-[.$B11])" office:value-type="float" office:value="4072531.25">
            <text:p>4072531</text:p>
          </table:table-cell>
          <table:table-cell table:formula="of:=[.H11]*(1-[.$B11])" office:value-type="float" office:value="3482014.21875">
            <text:p>3482014</text:p>
          </table:table-cell>
          <table:table-cell table:formula="of:=[.I11]*(1-[.$B11])" office:value-type="float" office:value="2971318.8">
            <text:p>2971319</text:p>
          </table:table-cell>
          <table:table-cell table:formula="of:=[.J11]*(1-[.$B11])" office:value-type="float" office:value="2495907.792">
            <text:p>2495908</text:p>
          </table:table-cell>
          <table:table-cell table:formula="of:=[.K11]*(1-[.$B11])" office:value-type="float" office:value="2032382.0592">
            <text:p>2032382</text:p>
          </table:table-cell>
          <table:table-cell table:formula="of:=[.L11]*(1-[.$B11])" office:value-type="float" office:value="2675969.71128">
            <text:p>2675970</text:p>
          </table:table-cell>
          <table:table-cell table:formula="of:=[.M11]*(1-[.$B11])" office:value-type="float" office:value="2237822.0123508">
            <text:p>2237822</text:p>
          </table:table-cell>
          <table:table-cell table:formula="of:=[.N11]*(1-[.$B11])" office:value-type="float" office:value="1855635.95342167">
            <text:p>1855636</text:p>
          </table:table-cell>
          <table:table-cell table:formula="of:=[.O11]*(1-[.$B11])" office:value-type="float" office:value="1507623.38262696">
            <text:p>1507623</text:p>
          </table:table-cell>
          <table:table-cell table:formula="of:=[.P11]*(1-[.$B11])" office:value-type="float" office:value="1275829.17564766">
            <text:p>1275829</text:p>
          </table:table-cell>
          <table:table-cell table:formula="of:=[.Q11]*(1-[.$B11])" office:value-type="float" office:value="1189897.33062085">
            <text:p>1189897</text:p>
          </table:table-cell>
          <table:table-cell table:formula="of:=[.R11]*(1-[.$B11])" office:value-type="float" office:value="1108787.36135202">
            <text:p>1108787</text:p>
          </table:table-cell>
          <table:table-cell table:formula="of:=[.S11]*(1-[.$B11])" office:value-type="float" office:value="993092.252686754">
            <text:p>993092</text:p>
          </table:table-cell>
          <table:table-cell table:formula="of:=[.T11]*(1-[.$B11])" office:value-type="float" office:value="891533.350984017">
            <text:p>891533</text:p>
          </table:table-cell>
          <table:table-cell table:formula="of:=[.U11]*(1-[.$B11])" office:value-type="float" office:value="779471.381488364">
            <text:p>779471</text:p>
          </table:table-cell>
          <table:table-cell table:formula="of:=[.V11]*(1-[.$B11])" office:value-type="float" office:value="669507.413266047">
            <text:p>669507</text:p>
          </table:table-cell>
          <table:table-cell table:formula="of:=[.X11]+5" office:value-type="float" office:value="40">
            <text:p>4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table:formula="of:=[.C12]+5" office:value-type="float" office:value="45">
            <text:p>45</text:p>
          </table:table-cell>
          <table:table-cell office:value-type="float" office:value="7000000">
            <text:p>7000000</text:p>
          </table:table-cell>
          <table:table-cell table:formula="of:=[.D12]*(1-[.$B12])" office:value-type="float" office:value="7125000">
            <text:p>7125000</text:p>
          </table:table-cell>
          <table:table-cell table:formula="of:=[.E12]*(1-[.$B12])" office:value-type="float" office:value="7220000">
            <text:p>7220000</text:p>
          </table:table-cell>
          <table:table-cell table:formula="of:=[.F12]*(1-[.$B12])" office:value-type="float" office:value="6430312.5">
            <text:p>6430313</text:p>
          </table:table-cell>
          <table:table-cell table:formula="of:=[.G12]*(1-[.$B12])" office:value-type="float" office:value="5701543.75">
            <text:p>5701544</text:p>
          </table:table-cell>
          <table:table-cell table:formula="of:=[.H12]*(1-[.$B12])" office:value-type="float" office:value="3868904.6875">
            <text:p>3868905</text:p>
          </table:table-cell>
          <table:table-cell table:formula="of:=[.I12]*(1-[.$B12])" office:value-type="float" office:value="3307913.5078125">
            <text:p>3307914</text:p>
          </table:table-cell>
          <table:table-cell table:formula="of:=[.J12]*(1-[.$B12])" office:value-type="float" office:value="2822752.86">
            <text:p>2822753</text:p>
          </table:table-cell>
          <table:table-cell table:formula="of:=[.K12]*(1-[.$B12])" office:value-type="float" office:value="2371112.4024">
            <text:p>2371112</text:p>
          </table:table-cell>
          <table:table-cell table:formula="of:=[.L12]*(1-[.$B12])" office:value-type="float" office:value="1930762.95624">
            <text:p>1930763</text:p>
          </table:table-cell>
          <table:table-cell table:formula="of:=[.M12]*(1-[.$B12])" office:value-type="float" office:value="2542171.225716">
            <text:p>2542171</text:p>
          </table:table-cell>
          <table:table-cell table:formula="of:=[.N12]*(1-[.$B12])" office:value-type="float" office:value="2125930.91173326">
            <text:p>2125931</text:p>
          </table:table-cell>
          <table:table-cell table:formula="of:=[.O12]*(1-[.$B12])" office:value-type="float" office:value="1762854.15575059">
            <text:p>1762854</text:p>
          </table:table-cell>
          <table:table-cell table:formula="of:=[.P12]*(1-[.$B12])" office:value-type="float" office:value="1432242.21349561">
            <text:p>1432242</text:p>
          </table:table-cell>
          <table:table-cell table:formula="of:=[.Q12]*(1-[.$B12])" office:value-type="float" office:value="1212037.71686527">
            <text:p>1212038</text:p>
          </table:table-cell>
          <table:table-cell table:formula="of:=[.R12]*(1-[.$B12])" office:value-type="float" office:value="1130402.46408981">
            <text:p>1130402</text:p>
          </table:table-cell>
          <table:table-cell table:formula="of:=[.S12]*(1-[.$B12])" office:value-type="float" office:value="1053347.99328442">
            <text:p>1053348</text:p>
          </table:table-cell>
          <table:table-cell table:formula="of:=[.T12]*(1-[.$B12])" office:value-type="float" office:value="943437.640052416">
            <text:p>943438</text:p>
          </table:table-cell>
          <table:table-cell table:formula="of:=[.U12]*(1-[.$B12])" office:value-type="float" office:value="846956.683434817">
            <text:p>846957</text:p>
          </table:table-cell>
          <table:table-cell table:formula="of:=[.V12]*(1-[.$B12])" office:value-type="float" office:value="740497.812413946">
            <text:p>740498</text:p>
          </table:table-cell>
          <table:table-cell table:formula="of:=[.X12]+5" office:value-type="float" office:value="45">
            <text:p>4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table:formula="of:=[.C13]+5" office:value-type="float" office:value="50">
            <text:p>50</text:p>
          </table:table-cell>
          <table:table-cell office:value-type="float" office:value="5000000">
            <text:p>5000000</text:p>
          </table:table-cell>
          <table:table-cell table:formula="of:=[.D13]*(1-[.$B13])" office:value-type="float" office:value="6650000">
            <text:p>6650000</text:p>
          </table:table-cell>
          <table:table-cell table:formula="of:=[.E13]*(1-[.$B13])" office:value-type="float" office:value="6768750">
            <text:p>6768750</text:p>
          </table:table-cell>
          <table:table-cell table:formula="of:=[.F13]*(1-[.$B13])" office:value-type="float" office:value="6859000">
            <text:p>6859000</text:p>
          </table:table-cell>
          <table:table-cell table:formula="of:=[.G13]*(1-[.$B13])" office:value-type="float" office:value="6108796.875">
            <text:p>6108797</text:p>
          </table:table-cell>
          <table:table-cell table:formula="of:=[.H13]*(1-[.$B13])" office:value-type="float" office:value="5416466.5625">
            <text:p>5416467</text:p>
          </table:table-cell>
          <table:table-cell table:formula="of:=[.I13]*(1-[.$B13])" office:value-type="float" office:value="3675459.453125">
            <text:p>3675459</text:p>
          </table:table-cell>
          <table:table-cell table:formula="of:=[.J13]*(1-[.$B13])" office:value-type="float" office:value="3142517.83242187">
            <text:p>3142518</text:p>
          </table:table-cell>
          <table:table-cell table:formula="of:=[.K13]*(1-[.$B13])" office:value-type="float" office:value="2681615.217">
            <text:p>2681615</text:p>
          </table:table-cell>
          <table:table-cell table:formula="of:=[.L13]*(1-[.$B13])" office:value-type="float" office:value="2252556.78228">
            <text:p>2252557</text:p>
          </table:table-cell>
          <table:table-cell table:formula="of:=[.M13]*(1-[.$B13])" office:value-type="float" office:value="1834224.808428">
            <text:p>1834225</text:p>
          </table:table-cell>
          <table:table-cell table:formula="of:=[.N13]*(1-[.$B13])" office:value-type="float" office:value="2415062.6644302">
            <text:p>2415063</text:p>
          </table:table-cell>
          <table:table-cell table:formula="of:=[.O13]*(1-[.$B13])" office:value-type="float" office:value="2019634.3661466">
            <text:p>2019634</text:p>
          </table:table-cell>
          <table:table-cell table:formula="of:=[.P13]*(1-[.$B13])" office:value-type="float" office:value="1674711.44796306">
            <text:p>1674711</text:p>
          </table:table-cell>
          <table:table-cell table:formula="of:=[.Q13]*(1-[.$B13])" office:value-type="float" office:value="1360630.10282083">
            <text:p>1360630</text:p>
          </table:table-cell>
          <table:table-cell table:formula="of:=[.R13]*(1-[.$B13])" office:value-type="float" office:value="1151435.83102201">
            <text:p>1151436</text:p>
          </table:table-cell>
          <table:table-cell table:formula="of:=[.S13]*(1-[.$B13])" office:value-type="float" office:value="1073882.34088532">
            <text:p>1073882</text:p>
          </table:table-cell>
          <table:table-cell table:formula="of:=[.T13]*(1-[.$B13])" office:value-type="float" office:value="1000680.5936202">
            <text:p>1000681</text:p>
          </table:table-cell>
          <table:table-cell table:formula="of:=[.U13]*(1-[.$B13])" office:value-type="float" office:value="896265.758049795">
            <text:p>896266</text:p>
          </table:table-cell>
          <table:table-cell table:formula="of:=[.V13]*(1-[.$B13])" office:value-type="float" office:value="804608.849263076">
            <text:p>804609</text:p>
          </table:table-cell>
          <table:table-cell table:formula="of:=[.X13]+5" office:value-type="float" office:value="50">
            <text:p>5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8">
            <text:p>0,08</text:p>
          </table:table-cell>
          <table:table-cell table:formula="of:=[.C14]+5" office:value-type="float" office:value="55">
            <text:p>55</text:p>
          </table:table-cell>
          <table:table-cell office:value-type="float" office:value="4000000">
            <text:p>4000000</text:p>
          </table:table-cell>
          <table:table-cell table:formula="of:=[.D14]*(1-[.$B14])" office:value-type="float" office:value="4700000">
            <text:p>4700000</text:p>
          </table:table-cell>
          <table:table-cell table:formula="of:=[.E14]*(1-[.$B14])" office:value-type="float" office:value="6251000">
            <text:p>6251000</text:p>
          </table:table-cell>
          <table:table-cell table:formula="of:=[.F14]*(1-[.$B14])" office:value-type="float" office:value="6362625">
            <text:p>6362625</text:p>
          </table:table-cell>
          <table:table-cell table:formula="of:=[.G14]*(1-[.$B14])" office:value-type="float" office:value="6447460">
            <text:p>6447460</text:p>
          </table:table-cell>
          <table:table-cell table:formula="of:=[.H14]*(1-[.$B14])" office:value-type="float" office:value="5742269.0625">
            <text:p>5742269</text:p>
          </table:table-cell>
          <table:table-cell table:formula="of:=[.I14]*(1-[.$B14])" office:value-type="float" office:value="5091478.56875">
            <text:p>5091479</text:p>
          </table:table-cell>
          <table:table-cell table:formula="of:=[.J14]*(1-[.$B14])" office:value-type="float" office:value="3454931.8859375">
            <text:p>3454932</text:p>
          </table:table-cell>
          <table:table-cell table:formula="of:=[.K14]*(1-[.$B14])" office:value-type="float" office:value="2953966.76247656">
            <text:p>2953967</text:p>
          </table:table-cell>
          <table:table-cell table:formula="of:=[.L14]*(1-[.$B14])" office:value-type="float" office:value="2520718.30398">
            <text:p>2520718</text:p>
          </table:table-cell>
          <table:table-cell table:formula="of:=[.M14]*(1-[.$B14])" office:value-type="float" office:value="2117403.3753432">
            <text:p>2117403</text:p>
          </table:table-cell>
          <table:table-cell table:formula="of:=[.N14]*(1-[.$B14])" office:value-type="float" office:value="1724171.31992232">
            <text:p>1724171</text:p>
          </table:table-cell>
          <table:table-cell table:formula="of:=[.O14]*(1-[.$B14])" office:value-type="float" office:value="2270158.90456439">
            <text:p>2270159</text:p>
          </table:table-cell>
          <table:table-cell table:formula="of:=[.P14]*(1-[.$B14])" office:value-type="float" office:value="1898456.3041778">
            <text:p>1898456</text:p>
          </table:table-cell>
          <table:table-cell table:formula="of:=[.Q14]*(1-[.$B14])" office:value-type="float" office:value="1574228.76108527">
            <text:p>1574229</text:p>
          </table:table-cell>
          <table:table-cell table:formula="of:=[.R14]*(1-[.$B14])" office:value-type="float" office:value="1278992.29665158">
            <text:p>1278992</text:p>
          </table:table-cell>
          <table:table-cell table:formula="of:=[.S14]*(1-[.$B14])" office:value-type="float" office:value="1082349.68116069">
            <text:p>1082350</text:p>
          </table:table-cell>
          <table:table-cell table:formula="of:=[.T14]*(1-[.$B14])" office:value-type="float" office:value="1009449.4004322">
            <text:p>1009449</text:p>
          </table:table-cell>
          <table:table-cell table:formula="of:=[.U14]*(1-[.$B14])" office:value-type="float" office:value="940639.758002988">
            <text:p>940640</text:p>
          </table:table-cell>
          <table:table-cell table:formula="of:=[.V14]*(1-[.$B14])" office:value-type="float" office:value="842489.812566808">
            <text:p>842490</text:p>
          </table:table-cell>
          <table:table-cell table:formula="of:=[.X14]+5" office:value-type="float" office:value="55">
            <text:p>5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formula="of:=[.C15]+5" office:value-type="float" office:value="60">
            <text:p>60</text:p>
          </table:table-cell>
          <table:table-cell office:value-type="float" office:value="4000000">
            <text:p>4000000</text:p>
          </table:table-cell>
          <table:table-cell table:formula="of:=[.D15]*(1-[.$B15])" office:value-type="float" office:value="3680000">
            <text:p>3680000</text:p>
          </table:table-cell>
          <table:table-cell table:formula="of:=[.E15]*(1-[.$B15])" office:value-type="float" office:value="4324000">
            <text:p>4324000</text:p>
          </table:table-cell>
          <table:table-cell table:formula="of:=[.F15]*(1-[.$B15])" office:value-type="float" office:value="5750920">
            <text:p>5750920</text:p>
          </table:table-cell>
          <table:table-cell table:formula="of:=[.G15]*(1-[.$B15])" office:value-type="float" office:value="5853615">
            <text:p>5853615</text:p>
          </table:table-cell>
          <table:table-cell table:formula="of:=[.H15]*(1-[.$B15])" office:value-type="float" office:value="5931663.2">
            <text:p>5931663</text:p>
          </table:table-cell>
          <table:table-cell table:formula="of:=[.I15]*(1-[.$B15])" office:value-type="float" office:value="5282887.5375">
            <text:p>5282888</text:p>
          </table:table-cell>
          <table:table-cell table:formula="of:=[.J15]*(1-[.$B15])" office:value-type="float" office:value="4684160.28325">
            <text:p>4684160</text:p>
          </table:table-cell>
          <table:table-cell table:formula="of:=[.K15]*(1-[.$B15])" office:value-type="float" office:value="3178537.3350625">
            <text:p>3178537</text:p>
          </table:table-cell>
          <table:table-cell table:formula="of:=[.L15]*(1-[.$B15])" office:value-type="float" office:value="2717649.42147844">
            <text:p>2717649</text:p>
          </table:table-cell>
          <table:table-cell table:formula="of:=[.M15]*(1-[.$B15])" office:value-type="float" office:value="2319060.8396616">
            <text:p>2319061</text:p>
          </table:table-cell>
          <table:table-cell table:formula="of:=[.N15]*(1-[.$B15])" office:value-type="float" office:value="1948011.10531574">
            <text:p>1948011</text:p>
          </table:table-cell>
          <table:table-cell table:formula="of:=[.O15]*(1-[.$B15])" office:value-type="float" office:value="1586237.61432853">
            <text:p>1586238</text:p>
          </table:table-cell>
          <table:table-cell table:formula="of:=[.P15]*(1-[.$B15])" office:value-type="float" office:value="2088546.19219924">
            <text:p>2088546</text:p>
          </table:table-cell>
          <table:table-cell table:formula="of:=[.Q15]*(1-[.$B15])" office:value-type="float" office:value="1746579.79984358">
            <text:p>1746580</text:p>
          </table:table-cell>
          <table:table-cell table:formula="of:=[.R15]*(1-[.$B15])" office:value-type="float" office:value="1448290.46019845">
            <text:p>1448290</text:p>
          </table:table-cell>
          <table:table-cell table:formula="of:=[.S15]*(1-[.$B15])" office:value-type="float" office:value="1176672.91291946">
            <text:p>1176673</text:p>
          </table:table-cell>
          <table:table-cell table:formula="of:=[.T15]*(1-[.$B15])" office:value-type="float" office:value="995761.706667833">
            <text:p>995762</text:p>
          </table:table-cell>
          <table:table-cell table:formula="of:=[.U15]*(1-[.$B15])" office:value-type="float" office:value="928693.448397622">
            <text:p>928693</text:p>
          </table:table-cell>
          <table:table-cell table:formula="of:=[.V15]*(1-[.$B15])" office:value-type="float" office:value="865388.577362749">
            <text:p>865389</text:p>
          </table:table-cell>
          <table:table-cell table:formula="of:=[.X15]+5" office:value-type="float" office:value="60">
            <text:p>6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table:formula="of:=[.C16]+5" office:value-type="float" office:value="65">
            <text:p>65</text:p>
          </table:table-cell>
          <table:table-cell office:value-type="float" office:value="3500000">
            <text:p>3500000</text:p>
          </table:table-cell>
          <table:table-cell table:formula="of:=[.D16]*(1-[.$B16])" office:value-type="float" office:value="3600000">
            <text:p>3600000</text:p>
          </table:table-cell>
          <table:table-cell table:formula="of:=[.E16]*(1-[.$B16])" office:value-type="float" office:value="3312000">
            <text:p>3312000</text:p>
          </table:table-cell>
          <table:table-cell table:formula="of:=[.F16]*(1-[.$B16])" office:value-type="float" office:value="3891600">
            <text:p>3891600</text:p>
          </table:table-cell>
          <table:table-cell table:formula="of:=[.G16]*(1-[.$B16])" office:value-type="float" office:value="5175828">
            <text:p>5175828</text:p>
          </table:table-cell>
          <table:table-cell table:formula="of:=[.H16]*(1-[.$B16])" office:value-type="float" office:value="5268253.5">
            <text:p>5268254</text:p>
          </table:table-cell>
          <table:table-cell table:formula="of:=[.I16]*(1-[.$B16])" office:value-type="float" office:value="5338496.88">
            <text:p>5338497</text:p>
          </table:table-cell>
          <table:table-cell table:formula="of:=[.J16]*(1-[.$B16])" office:value-type="float" office:value="4754598.78375">
            <text:p>4754599</text:p>
          </table:table-cell>
          <table:table-cell table:formula="of:=[.K16]*(1-[.$B16])" office:value-type="float" office:value="4215744.254925">
            <text:p>4215744</text:p>
          </table:table-cell>
          <table:table-cell table:formula="of:=[.L16]*(1-[.$B16])" office:value-type="float" office:value="2860683.60155625">
            <text:p>2860684</text:p>
          </table:table-cell>
          <table:table-cell table:formula="of:=[.M16]*(1-[.$B16])" office:value-type="float" office:value="2445884.47933059">
            <text:p>2445884</text:p>
          </table:table-cell>
          <table:table-cell table:formula="of:=[.N16]*(1-[.$B16])" office:value-type="float" office:value="2087154.75569544">
            <text:p>2087155</text:p>
          </table:table-cell>
          <table:table-cell table:formula="of:=[.O16]*(1-[.$B16])" office:value-type="float" office:value="1753209.99478417">
            <text:p>1753210</text:p>
          </table:table-cell>
          <table:table-cell table:formula="of:=[.P16]*(1-[.$B16])" office:value-type="float" office:value="1427613.85289568">
            <text:p>1427614</text:p>
          </table:table-cell>
          <table:table-cell table:formula="of:=[.Q16]*(1-[.$B16])" office:value-type="float" office:value="1879691.57297931">
            <text:p>1879692</text:p>
          </table:table-cell>
          <table:table-cell table:formula="of:=[.R16]*(1-[.$B16])" office:value-type="float" office:value="1571921.81985922">
            <text:p>1571922</text:p>
          </table:table-cell>
          <table:table-cell table:formula="of:=[.S16]*(1-[.$B16])" office:value-type="float" office:value="1303461.41417861">
            <text:p>1303461</text:p>
          </table:table-cell>
          <table:table-cell table:formula="of:=[.T16]*(1-[.$B16])" office:value-type="float" office:value="1059005.62162751">
            <text:p>1059006</text:p>
          </table:table-cell>
          <table:table-cell table:formula="of:=[.U16]*(1-[.$B16])" office:value-type="float" office:value="896185.53600105">
            <text:p>896186</text:p>
          </table:table-cell>
          <table:table-cell table:formula="of:=[.V16]*(1-[.$B16])" office:value-type="float" office:value="835824.10355786">
            <text:p>835824</text:p>
          </table:table-cell>
          <table:table-cell table:formula="of:=[.X16]+5" office:value-type="float" office:value="65">
            <text:p>6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table:formula="of:=[.C17]+5" office:value-type="float" office:value="70">
            <text:p>70</text:p>
          </table:table-cell>
          <table:table-cell office:value-type="float" office:value="3000000">
            <text:p>3000000</text:p>
          </table:table-cell>
          <table:table-cell table:formula="of:=[.D17]*(1-[.$B17])" office:value-type="float" office:value="3150000">
            <text:p>3150000</text:p>
          </table:table-cell>
          <table:table-cell table:formula="of:=[.E17]*(1-[.$B17])" office:value-type="float" office:value="3240000">
            <text:p>3240000</text:p>
          </table:table-cell>
          <table:table-cell table:formula="of:=[.F17]*(1-[.$B17])" office:value-type="float" office:value="2980800">
            <text:p>2980800</text:p>
          </table:table-cell>
          <table:table-cell table:formula="of:=[.G17]*(1-[.$B17])" office:value-type="float" office:value="3502440">
            <text:p>3502440</text:p>
          </table:table-cell>
          <table:table-cell table:formula="of:=[.H17]*(1-[.$B17])" office:value-type="float" office:value="4658245.2">
            <text:p>4658245</text:p>
          </table:table-cell>
          <table:table-cell table:formula="of:=[.I17]*(1-[.$B17])" office:value-type="float" office:value="4741428.15">
            <text:p>4741428</text:p>
          </table:table-cell>
          <table:table-cell table:formula="of:=[.J17]*(1-[.$B17])" office:value-type="float" office:value="4804647.192">
            <text:p>4804647</text:p>
          </table:table-cell>
          <table:table-cell table:formula="of:=[.K17]*(1-[.$B17])" office:value-type="float" office:value="4279138.905375">
            <text:p>4279139</text:p>
          </table:table-cell>
          <table:table-cell table:formula="of:=[.L17]*(1-[.$B17])" office:value-type="float" office:value="3794169.8294325">
            <text:p>3794170</text:p>
          </table:table-cell>
          <table:table-cell table:formula="of:=[.M17]*(1-[.$B17])" office:value-type="float" office:value="2574615.24140063">
            <text:p>2574615</text:p>
          </table:table-cell>
          <table:table-cell table:formula="of:=[.N17]*(1-[.$B17])" office:value-type="float" office:value="2201296.03139753">
            <text:p>2201296</text:p>
          </table:table-cell>
          <table:table-cell table:formula="of:=[.O17]*(1-[.$B17])" office:value-type="float" office:value="1878439.2801259">
            <text:p>1878439</text:p>
          </table:table-cell>
          <table:table-cell table:formula="of:=[.P17]*(1-[.$B17])" office:value-type="float" office:value="1577888.99530575">
            <text:p>1577889</text:p>
          </table:table-cell>
          <table:table-cell table:formula="of:=[.Q17]*(1-[.$B17])" office:value-type="float" office:value="1284852.46760611">
            <text:p>1284852</text:p>
          </table:table-cell>
          <table:table-cell table:formula="of:=[.R17]*(1-[.$B17])" office:value-type="float" office:value="1691722.41568138">
            <text:p>1691722</text:p>
          </table:table-cell>
          <table:table-cell table:formula="of:=[.S17]*(1-[.$B17])" office:value-type="float" office:value="1414729.6378733">
            <text:p>1414730</text:p>
          </table:table-cell>
          <table:table-cell table:formula="of:=[.T17]*(1-[.$B17])" office:value-type="float" office:value="1173115.27276075">
            <text:p>1173115</text:p>
          </table:table-cell>
          <table:table-cell table:formula="of:=[.U17]*(1-[.$B17])" office:value-type="float" office:value="953105.05946476">
            <text:p>953105</text:p>
          </table:table-cell>
          <table:table-cell table:formula="of:=[.V17]*(1-[.$B17])" office:value-type="float" office:value="806566.982400945">
            <text:p>806567</text:p>
          </table:table-cell>
          <table:table-cell table:formula="of:=[.X17]+5" office:value-type="float" office:value="70">
            <text:p>7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table:formula="of:=[.C18]+5" office:value-type="float" office:value="75">
            <text:p>75</text:p>
          </table:table-cell>
          <table:table-cell office:value-type="float" office:value="2500000">
            <text:p>2500000</text:p>
          </table:table-cell>
          <table:table-cell table:formula="of:=[.D18]*(1-[.$B18])" office:value-type="float" office:value="2400000">
            <text:p>2400000</text:p>
          </table:table-cell>
          <table:table-cell table:formula="of:=[.E18]*(1-[.$B18])" office:value-type="float" office:value="2520000">
            <text:p>2520000</text:p>
          </table:table-cell>
          <table:table-cell table:formula="of:=[.F18]*(1-[.$B18])" office:value-type="float" office:value="2592000">
            <text:p>2592000</text:p>
          </table:table-cell>
          <table:table-cell table:formula="of:=[.G18]*(1-[.$B18])" office:value-type="float" office:value="2384640">
            <text:p>2384640</text:p>
          </table:table-cell>
          <table:table-cell table:formula="of:=[.H18]*(1-[.$B18])" office:value-type="float" office:value="2801952">
            <text:p>2801952</text:p>
          </table:table-cell>
          <table:table-cell table:formula="of:=[.I18]*(1-[.$B18])" office:value-type="float" office:value="3726596.16">
            <text:p>3726596</text:p>
          </table:table-cell>
          <table:table-cell table:formula="of:=[.J18]*(1-[.$B18])" office:value-type="float" office:value="3793142.52">
            <text:p>3793143</text:p>
          </table:table-cell>
          <table:table-cell table:formula="of:=[.K18]*(1-[.$B18])" office:value-type="float" office:value="3843717.7536">
            <text:p>3843718</text:p>
          </table:table-cell>
          <table:table-cell table:formula="of:=[.L18]*(1-[.$B18])" office:value-type="float" office:value="3423311.1243">
            <text:p>3423311</text:p>
          </table:table-cell>
          <table:table-cell table:formula="of:=[.M18]*(1-[.$B18])" office:value-type="float" office:value="3035335.863546">
            <text:p>3035336</text:p>
          </table:table-cell>
          <table:table-cell table:formula="of:=[.N18]*(1-[.$B18])" office:value-type="float" office:value="2059692.1931205">
            <text:p>2059692</text:p>
          </table:table-cell>
          <table:table-cell table:formula="of:=[.O18]*(1-[.$B18])" office:value-type="float" office:value="1761036.82511803">
            <text:p>1761037</text:p>
          </table:table-cell>
          <table:table-cell table:formula="of:=[.P18]*(1-[.$B18])" office:value-type="float" office:value="1502751.42410072">
            <text:p>1502751</text:p>
          </table:table-cell>
          <table:table-cell table:formula="of:=[.Q18]*(1-[.$B18])" office:value-type="float" office:value="1262311.1962446">
            <text:p>1262311</text:p>
          </table:table-cell>
          <table:table-cell table:formula="of:=[.R18]*(1-[.$B18])" office:value-type="float" office:value="1027881.97408489">
            <text:p>1027882</text:p>
          </table:table-cell>
          <table:table-cell table:formula="of:=[.S18]*(1-[.$B18])" office:value-type="float" office:value="1353377.93254511">
            <text:p>1353378</text:p>
          </table:table-cell>
          <table:table-cell table:formula="of:=[.T18]*(1-[.$B18])" office:value-type="float" office:value="1131783.71029864">
            <text:p>1131784</text:p>
          </table:table-cell>
          <table:table-cell table:formula="of:=[.U18]*(1-[.$B18])" office:value-type="float" office:value="938492.218208597">
            <text:p>938492</text:p>
          </table:table-cell>
          <table:table-cell table:formula="of:=[.V18]*(1-[.$B18])" office:value-type="float" office:value="762484.047571808">
            <text:p>762484</text:p>
          </table:table-cell>
          <table:table-cell table:formula="of:=[.X18]+5" office:value-type="float" office:value="75">
            <text:p>7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table:formula="of:=[.C19]+5" office:value-type="float" office:value="80">
            <text:p>80</text:p>
          </table:table-cell>
          <table:table-cell office:value-type="float" office:value="1500000">
            <text:p>1500000</text:p>
          </table:table-cell>
          <table:table-cell table:formula="of:=[.D19]*(1-[.$B19])" office:value-type="float" office:value="1875000">
            <text:p>1875000</text:p>
          </table:table-cell>
          <table:table-cell table:formula="of:=[.E19]*(1-[.$B19])" office:value-type="float" office:value="1800000">
            <text:p>1800000</text:p>
          </table:table-cell>
          <table:table-cell table:formula="of:=[.F19]*(1-[.$B19])" office:value-type="float" office:value="1890000">
            <text:p>1890000</text:p>
          </table:table-cell>
          <table:table-cell table:formula="of:=[.G19]*(1-[.$B19])" office:value-type="float" office:value="1944000">
            <text:p>1944000</text:p>
          </table:table-cell>
          <table:table-cell table:formula="of:=[.H19]*(1-[.$B19])" office:value-type="float" office:value="1788480">
            <text:p>1788480</text:p>
          </table:table-cell>
          <table:table-cell table:formula="of:=[.I19]*(1-[.$B19])" office:value-type="float" office:value="2101464">
            <text:p>2101464</text:p>
          </table:table-cell>
          <table:table-cell table:formula="of:=[.J19]*(1-[.$B19])" office:value-type="float" office:value="2794947.12">
            <text:p>2794947</text:p>
          </table:table-cell>
          <table:table-cell table:formula="of:=[.K19]*(1-[.$B19])" office:value-type="float" office:value="2844856.89">
            <text:p>2844857</text:p>
          </table:table-cell>
          <table:table-cell table:formula="of:=[.L19]*(1-[.$B19])" office:value-type="float" office:value="2882788.3152">
            <text:p>2882788</text:p>
          </table:table-cell>
          <table:table-cell table:formula="of:=[.M19]*(1-[.$B19])" office:value-type="float" office:value="2567483.343225">
            <text:p>2567483</text:p>
          </table:table-cell>
          <table:table-cell table:formula="of:=[.N19]*(1-[.$B19])" office:value-type="float" office:value="2276501.8976595">
            <text:p>2276502</text:p>
          </table:table-cell>
          <table:table-cell table:formula="of:=[.O19]*(1-[.$B19])" office:value-type="float" office:value="1544769.14484038">
            <text:p>1544769</text:p>
          </table:table-cell>
          <table:table-cell table:formula="of:=[.P19]*(1-[.$B19])" office:value-type="float" office:value="1320777.61883852">
            <text:p>1320778</text:p>
          </table:table-cell>
          <table:table-cell table:formula="of:=[.Q19]*(1-[.$B19])" office:value-type="float" office:value="1127063.56807554">
            <text:p>1127064</text:p>
          </table:table-cell>
          <table:table-cell table:formula="of:=[.R19]*(1-[.$B19])" office:value-type="float" office:value="946733.397183452">
            <text:p>946733</text:p>
          </table:table-cell>
          <table:table-cell table:formula="of:=[.S19]*(1-[.$B19])" office:value-type="float" office:value="770911.480563668">
            <text:p>770911</text:p>
          </table:table-cell>
          <table:table-cell table:formula="of:=[.T19]*(1-[.$B19])" office:value-type="float" office:value="1015033.44940883">
            <text:p>1015033</text:p>
          </table:table-cell>
          <table:table-cell table:formula="of:=[.U19]*(1-[.$B19])" office:value-type="float" office:value="848837.782723978">
            <text:p>848838</text:p>
          </table:table-cell>
          <table:table-cell table:formula="of:=[.V19]*(1-[.$B19])" office:value-type="float" office:value="703869.163656448">
            <text:p>703869</text:p>
          </table:table-cell>
          <table:table-cell table:formula="of:=[.X19]+5" office:value-type="float" office:value="80">
            <text:p>8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[.C20]+5" office:value-type="float" office:value="85">
            <text:p>85</text:p>
          </table:table-cell>
          <table:table-cell office:value-type="float" office:value="500000">
            <text:p>500000</text:p>
          </table:table-cell>
          <table:table-cell table:formula="of:=[.D20]*(1-[.$B20])" office:value-type="float" office:value="900000">
            <text:p>900000</text:p>
          </table:table-cell>
          <table:table-cell table:formula="of:=[.E20]*(1-[.$B20])" office:value-type="float" office:value="1125000">
            <text:p>1125000</text:p>
          </table:table-cell>
          <table:table-cell table:formula="of:=[.F20]*(1-[.$B20])" office:value-type="float" office:value="1080000">
            <text:p>1080000</text:p>
          </table:table-cell>
          <table:table-cell table:formula="of:=[.G20]*(1-[.$B20])" office:value-type="float" office:value="1134000">
            <text:p>1134000</text:p>
          </table:table-cell>
          <table:table-cell table:formula="of:=[.H20]*(1-[.$B20])" office:value-type="float" office:value="1166400">
            <text:p>1166400</text:p>
          </table:table-cell>
          <table:table-cell table:formula="of:=[.I20]*(1-[.$B20])" office:value-type="float" office:value="1073088">
            <text:p>1073088</text:p>
          </table:table-cell>
          <table:table-cell table:formula="of:=[.J20]*(1-[.$B20])" office:value-type="float" office:value="1260878.4">
            <text:p>1260878</text:p>
          </table:table-cell>
          <table:table-cell table:formula="of:=[.K20]*(1-[.$B20])" office:value-type="float" office:value="1676968.272">
            <text:p>1676968</text:p>
          </table:table-cell>
          <table:table-cell table:formula="of:=[.L20]*(1-[.$B20])" office:value-type="float" office:value="1706914.134">
            <text:p>1706914</text:p>
          </table:table-cell>
          <table:table-cell table:formula="of:=[.M20]*(1-[.$B20])" office:value-type="float" office:value="1729672.98912">
            <text:p>1729673</text:p>
          </table:table-cell>
          <table:table-cell table:formula="of:=[.N20]*(1-[.$B20])" office:value-type="float" office:value="1540490.005935">
            <text:p>1540490</text:p>
          </table:table-cell>
          <table:table-cell table:formula="of:=[.O20]*(1-[.$B20])" office:value-type="float" office:value="1365901.1385957">
            <text:p>1365901</text:p>
          </table:table-cell>
          <table:table-cell table:formula="of:=[.P20]*(1-[.$B20])" office:value-type="float" office:value="926861.486904225">
            <text:p>926861</text:p>
          </table:table-cell>
          <table:table-cell table:formula="of:=[.Q20]*(1-[.$B20])" office:value-type="float" office:value="792466.571303112">
            <text:p>792467</text:p>
          </table:table-cell>
          <table:table-cell table:formula="of:=[.R20]*(1-[.$B20])" office:value-type="float" office:value="676238.140845322">
            <text:p>676238</text:p>
          </table:table-cell>
          <table:table-cell table:formula="of:=[.S20]*(1-[.$B20])" office:value-type="float" office:value="568040.038310071">
            <text:p>568040</text:p>
          </table:table-cell>
          <table:table-cell table:formula="of:=[.T20]*(1-[.$B20])" office:value-type="float" office:value="462546.888338201">
            <text:p>462547</text:p>
          </table:table-cell>
          <table:table-cell table:formula="of:=[.U20]*(1-[.$B20])" office:value-type="float" office:value="609020.069645297">
            <text:p>609020</text:p>
          </table:table-cell>
          <table:table-cell table:formula="of:=[.V20]*(1-[.$B20])" office:value-type="float" office:value="509302.669634387">
            <text:p>509303</text:p>
          </table:table-cell>
          <table:table-cell table:formula="of:=[.X20]+5" office:value-type="float" office:value="85">
            <text:p>85</text:p>
          </table:table-cell>
        </table:table-row>
        <table:table-row table:style-name="ro1">
          <table:table-cell table:formula="of:=SUM([.A4:.A21])" office:value-type="float" office:value="0.6">
            <text:p>0,6</text:p>
          </table:table-cell>
          <table:table-cell table:style-name="Default" table:number-columns-repeated="2"/>
          <table:table-cell table:formula="of:=SUM([.D4:.D21])" office:value-type="float" office:value="81000000">
            <text:p>81000000</text:p>
          </table:table-cell>
          <table:table-cell table:formula="of:=SUM([.E4:.E21])" office:value-type="float" office:value="78480000">
            <text:p>78480000</text:p>
          </table:table-cell>
          <table:table-cell table:formula="of:=SUM([.F4:.F21])" office:value-type="float" office:value="74886100">
            <text:p>74886100</text:p>
          </table:table-cell>
          <table:table-cell table:formula="of:=SUM([.G4:.G21])" office:value-type="float" office:value="70620017.5">
            <text:p>70620018</text:p>
          </table:table-cell>
          <table:table-cell table:formula="of:=SUM([.H4:.H21])" office:value-type="float" office:value="65987210.25">
            <text:p>65987210</text:p>
          </table:table-cell>
          <table:table-cell table:formula="of:=SUM([.I4:.I21])" office:value-type="float" office:value="61061270.93125">
            <text:p>61061271</text:p>
          </table:table-cell>
          <table:table-cell table:formula="of:=SUM([.J4:.J21])" office:value-type="float" office:value="56031133.545975">
            <text:p>56031134</text:p>
          </table:table-cell>
          <table:table-cell table:formula="of:=SUM([.K4:.K21])" office:value-type="float" office:value="50972397.29907">
            <text:p>50972397</text:p>
          </table:table-cell>
          <table:table-cell table:formula="of:=SUM([.L4:.L21])" office:value-type="float" office:value="45661139.8103581">
            <text:p>45661140</text:p>
          </table:table-cell>
          <table:table-cell table:formula="of:=SUM([.M4:.M21])" office:value-type="float" office:value="40241059.0923296">
            <text:p>40241059</text:p>
          </table:table-cell>
          <table:table-cell table:formula="of:=SUM([.N4:.N21])" office:value-type="float" office:value="35147040.9840738">
            <text:p>35147041</text:p>
          </table:table-cell>
          <table:table-cell table:formula="of:=SUM([.O4:.O21])" office:value-type="float" office:value="30548640.4956477">
            <text:p>30548640</text:p>
          </table:table-cell>
          <table:table-cell table:formula="of:=SUM([.P4:.P21])" office:value-type="float" office:value="26633519.9141091">
            <text:p>26633520</text:p>
          </table:table-cell>
          <table:table-cell table:formula="of:=SUM([.Q4:.Q21])" office:value-type="float" office:value="23370209.8510391">
            <text:p>23370210</text:p>
          </table:table-cell>
          <table:table-cell table:formula="of:=SUM([.R4:.R21])" office:value-type="float" office:value="20789636.7382477">
            <text:p>20789637</text:p>
          </table:table-cell>
          <table:table-cell table:formula="of:=SUM([.S4:.S21])" office:value-type="float" office:value="18559836.8122908">
            <text:p>18559837</text:p>
          </table:table-cell>
          <table:table-cell table:formula="of:=SUM([.T4:.T21])" office:value-type="float" office:value="16568047.6353406">
            <text:p>16568048</text:p>
          </table:table-cell>
          <table:table-cell table:formula="of:=SUM([.U4:.U21])" office:value-type="float" office:value="14781885.6674293">
            <text:p>14781886</text:p>
          </table:table-cell>
          <table:table-cell table:formula="of:=SUM([.V4:.V21])" office:value-type="float" office:value="13145101.2662384">
            <text:p>13145101</text:p>
          </table:table-cell>
          <table:table-cell table:formula="of:=SUM([.W4:.W21])" office:value-type="float" office:value="11544396.6174876">
            <text:p>11544397</text:p>
          </table:table-cell>
          <table:table-cell table:style-name="Default"/>
        </table:table-row>
        <table:table-row table:style-name="ro1">
          <table:table-cell table:style-name="Default" table:number-columns-repeated="24"/>
        </table:table-row>
        <table:table-row table:style-name="ro2">
          <table:table-cell table:style-name="Default" table:number-columns-repeated="24"/>
        </table:table-row>
        <table:table-row table:style-name="ro1">
          <table:table-cell table:style-name="Default">
            <draw:frame table:end-cell-address="Tabelle1.L56" table:end-x="0.43cm" table:end-y="0.213cm" draw:z-index="0" draw:style-name="gr1" svg:width="22.192cm" svg:height="14.052cm" svg:x="0.474cm" svg:y="0.201cm">
              <draw:object draw:notify-on-update-of-ranges="Tabelle1.D3:Tabelle1.D3 Tabelle1.E3:Tabelle1.W3 Tabelle1.D4:Tabelle1.D4 Tabelle1.E4:Tabelle1.W4 Tabelle1.D5:Tabelle1.D5 Tabelle1.E5:Tabelle1.W5 Tabelle1.D6:Tabelle1.D6 Tabelle1.E6:Tabelle1.W6 Tabelle1.D7:Tabelle1.D7 Tabelle1.E7:Tabelle1.W7 Tabelle1.D8:Tabelle1.D8 Tabelle1.E8:Tabelle1.W8 Tabelle1.D9:Tabelle1.D9 Tabelle1.E9:Tabelle1.W9 Tabelle1.D10:Tabelle1.D10 Tabelle1.E10:Tabelle1.W10 Tabelle1.D11:Tabelle1.D11 Tabelle1.E11:Tabelle1.W11 Tabelle1.D12:Tabelle1.D12 Tabelle1.E12:Tabelle1.W12 Tabelle1.D13:Tabelle1.D13 Tabelle1.E13:Tabelle1.W13 Tabelle1.D14:Tabelle1.D14 Tabelle1.E14:Tabelle1.W14 Tabelle1.D15:Tabelle1.D15 Tabelle1.E15:Tabelle1.W15 Tabelle1.D16:Tabelle1.D16 Tabelle1.E16:Tabelle1.W16 Tabelle1.D17:Tabelle1.D17 Tabelle1.E17:Tabelle1.W17 Tabelle1.D18:Tabelle1.D18 Tabelle1.E18:Tabelle1.W18 Tabelle1.D19:Tabelle1.D19 Tabelle1.E19:Tabelle1.W19 Tabelle1.D20:Tabelle1.D20 Tabelle1.E20:Tabelle1.W20 Tabelle1.D21:Tabelle1.D21 Tabelle1.E21:Tabelle1.W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3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1">Simulation der Bevölkerungsentwicklung</text:span></text:p>
        </style:region-left>
        <style:region-center>
          <text:p><text:span text:style-name="MT1">Bundesrepublik Deutschland</text:span></text:p>
        </style:region-center>
        <style:region-right>
          <text:p><text:span text:style-name="MT1">ab 2000</text:span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.01.2012</text:date>, <text:time>09:36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1206</meta:generator>
    <meta:creation-date>2003-11-24T16:03:19</meta:creation-date>
    <dc:creator>Claus Albowski</dc:creator>
    <dc:date>2003-11-24T17:06:26</dc:date>
    <meta:printed-by>Claus Albowski</meta:printed-by>
    <meta:print-date>2003-11-24T17:03:30</meta:print-date>
    <dc:language>de-DE</dc:language>
    <meta:editing-cycles>5</meta:editing-cycles>
    <meta:editing-duration>PT52M31S</meta:editing-duration>
    <meta:document-statistic meta:table-count="3" meta:cell-count="48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fill-color="#ffffff"/>
      <style:text-properties fo:color="#000000" fo:font-family="Arial" fo:font-size="25.8999996185303pt" style:font-family-asian="'Lucida Sans Unicode'" style:font-size-asian="25.8999996185303pt" style:font-family-complex="Tahoma" style:font-size-complex="25.8999996185303pt"/>
    </style:style>
    <style:style style:name="ch3" style:family="chart">
      <style:graphic-properties draw:fill="solid" draw:fill-color="#d9d9d9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13.8999996185303pt" style:font-family-asian="'Lucida Sans Unicode'" style:font-size-asian="13.8999996185303pt" style:font-family-complex="Tahoma" style:font-size-complex="13.8999996185303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7.8999996185303pt" style:font-family-asian="'Lucida Sans Unicode'" style:font-size-asian="17.8999996185303pt" style:font-family-complex="Tahoma" style:font-size-complex="17.8999996185303pt"/>
    </style:style>
    <style:style style:name="ch7" style:family="chart" style:data-style-name="N1">
      <style:chart-properties chart:display-label="true" chart:logarithmic="false" chart:origin="0" chart:reverse-direction="false" text:line-break="false" chart:label-arrangement="side-by-side" chart:axis-position="start"/>
      <style:text-properties fo:color="#000000" fo:font-family="Arial" fo:font-size="13.8999996185303pt" style:font-family-asian="'Lucida Sans Unicode'" style:font-size-asian="13.8999996185303pt" style:font-family-complex="Tahoma" style:font-size-complex="13.8999996185303pt"/>
    </style:style>
    <style:style style:name="ch8" style:family="chart">
      <style:chart-properties style:rotation-angle="90"/>
      <style:graphic-properties draw:fill-color="#ffffff"/>
      <style:text-properties fo:color="#000000" fo:font-family="Arial" fo:font-size="17.8999996185303pt" style:font-family-asian="'Lucida Sans Unicode'" style:font-size-asian="17.8999996185303pt" style:font-family-complex="Tahoma" style:font-size-complex="17.8999996185303pt"/>
    </style:style>
    <style:style style:name="ch9" style:family="chart" style:data-style-name="N1">
      <style:chart-properties chart:symbol-type="none"/>
      <style:graphic-properties svg:stroke-color="#9999ff" draw:fill-color="#9999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0" style:family="chart" style:data-style-name="N1">
      <style:chart-properties chart:symbol-type="none"/>
      <style:graphic-properties svg:stroke-color="#993366" draw:fill-color="#993366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1" style:family="chart" style:data-style-name="N1">
      <style:chart-properties chart:symbol-type="none"/>
      <style:graphic-properties svg:stroke-color="#ffffcc" draw:fill-color="#ffffcc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2" style:family="chart" style:data-style-name="N1">
      <style:chart-properties chart:symbol-type="none"/>
      <style:graphic-properties svg:stroke-color="#ccffff" draw:fill-color="#ccff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3" style:family="chart" style:data-style-name="N1">
      <style:chart-properties chart:symbol-type="none"/>
      <style:graphic-properties svg:stroke-color="#660066" draw:fill-color="#660066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4" style:family="chart" style:data-style-name="N1">
      <style:chart-properties chart:symbol-type="none"/>
      <style:graphic-properties svg:stroke-color="#ff8080" draw:fill-color="#ff8080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5" style:family="chart" style:data-style-name="N1">
      <style:chart-properties chart:symbol-type="none"/>
      <style:graphic-properties svg:stroke-color="#0066cc" draw:fill-color="#0066cc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6" style:family="chart" style:data-style-name="N1">
      <style:chart-properties chart:symbol-type="none"/>
      <style:graphic-properties svg:stroke-color="#ccccff" draw:fill-color="#cccc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7" style:family="chart" style:data-style-name="N1">
      <style:chart-properties chart:symbol-type="none"/>
      <style:graphic-properties svg:stroke-color="#000080" draw:fill-color="#000080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8" style:family="chart" style:data-style-name="N1">
      <style:chart-properties chart:symbol-type="none"/>
      <style:graphic-properties svg:stroke-color="#ff00ff" draw:fill-color="#ff00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19" style:family="chart" style:data-style-name="N1">
      <style:chart-properties chart:symbol-type="none"/>
      <style:graphic-properties svg:stroke-color="#00ffff" draw:fill-color="#00ffff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20" style:family="chart" style:data-style-name="N1">
      <style:chart-properties chart:symbol-type="none"/>
      <style:graphic-properties svg:stroke-color="#ffff00" draw:fill-color="#ffff00"/>
      <style:text-properties fo:font-family="Arial" fo:font-size="11.8999996185303pt" style:font-family-asian="'Lucida Sans Unicode'" style:font-size-asian="11.8999996185303pt" style:font-family-complex="Tahoma" style:font-size-complex="11.8999996185303pt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999999"/>
    </style:style>
  </office:automatic-styles>
  <office:body>
    <office:chart>
      <chart:chart svg:width="22.109cm" svg:height="14.054cm" xlink:href=".." xlink:type="simple" chart:class="chart:line" chart:style-name="ch1">
        <chart:title svg:x="5.905cm" svg:y="0.28cm" chart:style-name="ch2">
          <text:p>Bevölkerungsentwicklung</text:p>
        </chart:title>
        <chart:legend chart:legend-position="end" svg:x="18.724cm" svg:y="1.44cm" style:legend-expansion="high" chart:style-name="ch3"/>
        <chart:plot-area chart:style-name="ch4" table:cell-range-address="Tabelle1.D3:Tabelle1.W21" chart:data-source-has-labels="both" svg:x="1.736cm" svg:y="1.854cm" svg:width="16.608cm" svg:height="10.623cm">
          <chartooo:coordinate-region svg:x="4.024cm" svg:y="2.134cm" svg:width="14.027cm" svg:height="8.981cm"/>
          <chart:axis chart:dimension="x" chart:name="primary-x" chart:style-name="ch5" chartooo:axis-type="text">
            <chart:title svg:x="10.415cm" svg:y="13.063cm" chart:style-name="ch6">
              <text:p>Jahr</text:p>
            </chart:title>
            <chart:categories table:cell-range-address="Tabelle1.E3:Tabelle1.W3"/>
            <chart:grid chart:class="major"/>
          </chart:axis>
          <chart:axis chart:dimension="y" chart:name="primary-y" chart:style-name="ch7">
            <chart:title svg:x="0.442cm" svg:y="7.653cm" chart:style-name="ch8">
              <text:p>Anzahl</text:p>
            </chart:title>
            <chart:grid chart:class="major"/>
          </chart:axis>
          <chart:series chart:style-name="ch9" chart:values-cell-range-address="Tabelle1.E4:Tabelle1.W4" chart:label-cell-address="Tabelle1.D4:Tabelle1.D4" chart:class="chart:line">
            <chart:data-point chart:repeated="19"/>
          </chart:series>
          <chart:series chart:style-name="ch10" chart:values-cell-range-address="Tabelle1.E5:Tabelle1.W5" chart:label-cell-address="Tabelle1.D5:Tabelle1.D5" chart:class="chart:line">
            <chart:data-point chart:repeated="19"/>
          </chart:series>
          <chart:series chart:style-name="ch11" chart:values-cell-range-address="Tabelle1.E6:Tabelle1.W6" chart:label-cell-address="Tabelle1.D6:Tabelle1.D6" chart:class="chart:line">
            <chart:data-point chart:repeated="19"/>
          </chart:series>
          <chart:series chart:style-name="ch12" chart:values-cell-range-address="Tabelle1.E7:Tabelle1.W7" chart:label-cell-address="Tabelle1.D7:Tabelle1.D7" chart:class="chart:line">
            <chart:data-point chart:repeated="19"/>
          </chart:series>
          <chart:series chart:style-name="ch13" chart:values-cell-range-address="Tabelle1.E8:Tabelle1.W8" chart:label-cell-address="Tabelle1.D8:Tabelle1.D8" chart:class="chart:line">
            <chart:data-point chart:repeated="19"/>
          </chart:series>
          <chart:series chart:style-name="ch14" chart:values-cell-range-address="Tabelle1.E9:Tabelle1.W9" chart:label-cell-address="Tabelle1.D9:Tabelle1.D9" chart:class="chart:line">
            <chart:data-point chart:repeated="19"/>
          </chart:series>
          <chart:series chart:style-name="ch15" chart:values-cell-range-address="Tabelle1.E10:Tabelle1.W10" chart:label-cell-address="Tabelle1.D10:Tabelle1.D10" chart:class="chart:line">
            <chart:data-point chart:repeated="19"/>
          </chart:series>
          <chart:series chart:style-name="ch16" chart:values-cell-range-address="Tabelle1.E11:Tabelle1.W11" chart:label-cell-address="Tabelle1.D11:Tabelle1.D11" chart:class="chart:line">
            <chart:data-point chart:repeated="19"/>
          </chart:series>
          <chart:series chart:style-name="ch17" chart:values-cell-range-address="Tabelle1.E12:Tabelle1.W12" chart:label-cell-address="Tabelle1.D12:Tabelle1.D12" chart:class="chart:line">
            <chart:data-point chart:repeated="19"/>
          </chart:series>
          <chart:series chart:style-name="ch18" chart:values-cell-range-address="Tabelle1.E13:Tabelle1.W13" chart:label-cell-address="Tabelle1.D13:Tabelle1.D13" chart:class="chart:line">
            <chart:data-point chart:repeated="19"/>
          </chart:series>
          <chart:series chart:style-name="ch19" chart:values-cell-range-address="Tabelle1.E14:Tabelle1.W14" chart:label-cell-address="Tabelle1.D14:Tabelle1.D14" chart:class="chart:line">
            <chart:data-point chart:repeated="19"/>
          </chart:series>
          <chart:series chart:style-name="ch20" chart:values-cell-range-address="Tabelle1.E15:Tabelle1.W15" chart:label-cell-address="Tabelle1.D15:Tabelle1.D15" chart:class="chart:line">
            <chart:data-point chart:repeated="19"/>
          </chart:series>
          <chart:series chart:style-name="ch9" chart:values-cell-range-address="Tabelle1.E16:Tabelle1.W16" chart:label-cell-address="Tabelle1.D16:Tabelle1.D16" chart:class="chart:line">
            <chart:data-point chart:repeated="19"/>
          </chart:series>
          <chart:series chart:style-name="ch10" chart:values-cell-range-address="Tabelle1.E17:Tabelle1.W17" chart:label-cell-address="Tabelle1.D17:Tabelle1.D17" chart:class="chart:line">
            <chart:data-point chart:repeated="19"/>
          </chart:series>
          <chart:series chart:style-name="ch11" chart:values-cell-range-address="Tabelle1.E18:Tabelle1.W18" chart:label-cell-address="Tabelle1.D18:Tabelle1.D18" chart:class="chart:line">
            <chart:data-point chart:repeated="19"/>
          </chart:series>
          <chart:series chart:style-name="ch12" chart:values-cell-range-address="Tabelle1.E19:Tabelle1.W19" chart:label-cell-address="Tabelle1.D19:Tabelle1.D19" chart:class="chart:line">
            <chart:data-point chart:repeated="19"/>
          </chart:series>
          <chart:series chart:style-name="ch13" chart:values-cell-range-address="Tabelle1.E20:Tabelle1.W20" chart:label-cell-address="Tabelle1.D20:Tabelle1.D20" chart:class="chart:line">
            <chart:data-point chart:repeated="19"/>
          </chart:series>
          <chart:series chart:style-name="ch14" chart:values-cell-range-address="Tabelle1.E21:Tabelle1.W21" chart:label-cell-address="Tabelle1.D21:Tabelle1.D21" chart:class="chart:line">
            <chart:data-point chart:repeated="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Tabelle1.E3:Tabelle1.W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20">
                <text:p>2020</text:p>
              </table:table-cell>
              <table:table-cell office:value-type="float" office:value="2025">
                <text:p>2030</text:p>
              </table:table-cell>
              <table:table-cell office:value-type="float" office:value="2030">
                <text:p>2030</text:p>
              </table:table-cell>
              <table:table-cell office:value-type="float" office:value="2035">
                <text:p>2040</text:p>
              </table:table-cell>
              <table:table-cell office:value-type="float" office:value="2040">
                <text:p>2040</text:p>
              </table:table-cell>
              <table:table-cell office:value-type="float" office:value="2045">
                <text:p>2050</text:p>
              </table:table-cell>
              <table:table-cell office:value-type="float" office:value="2050">
                <text:p>2050</text:p>
              </table:table-cell>
              <table:table-cell office:value-type="float" office:value="2055">
                <text:p>2060</text:p>
              </table:table-cell>
              <table:table-cell office:value-type="float" office:value="2060">
                <text:p>2060</text:p>
              </table:table-cell>
              <table:table-cell office:value-type="float" office:value="2065">
                <text:p>2070</text:p>
              </table:table-cell>
              <table:table-cell office:value-type="float" office:value="2070">
                <text:p>2070</text:p>
              </table:table-cell>
              <table:table-cell office:value-type="float" office:value="2075">
                <text:p>2080</text:p>
              </table:table-cell>
              <table:table-cell office:value-type="float" office:value="2080">
                <text:p>2080</text:p>
              </table:table-cell>
              <table:table-cell office:value-type="float" office:value="2085">
                <text:p>2090</text:p>
              </table:table-cell>
              <table:table-cell office:value-type="float" office:value="2090">
                <text:p>2090</text:p>
              </table:table-cell>
              <table:table-cell office:value-type="float" office:value="2095">
                <text:p>2100</text:p>
              </table:table-cell>
            </table:table-row>
          </table:table-header-rows>
          <table:table-rows>
            <table:table-row>
              <table:table-cell office:value-type="string">
                <text:p>3000000</text:p>
                <draw:g>
                  <svg:desc>Tabelle1.D4:Tabelle1.D4</svg:desc>
                </draw:g>
              </table:table-cell>
              <table:table-cell office:value-type="float" office:value="3950000">
                <text:p>3950000</text:p>
                <draw:g>
                  <svg:desc>Tabelle1.E4:Tabelle1.W4</svg:desc>
                </draw:g>
              </table:table-cell>
              <table:table-cell office:value-type="float" office:value="3303250">
                <text:p>3303250</text:p>
              </table:table-cell>
              <table:table-cell office:value-type="float" office:value="2739105">
                <text:p>2739105</text:p>
              </table:table-cell>
              <table:table-cell office:value-type="float" office:value="2225403.5">
                <text:p>2225403.5</text:p>
              </table:table-cell>
              <table:table-cell office:value-type="float" office:value="1883251.975">
                <text:p>1883251.975</text:p>
              </table:table-cell>
              <table:table-cell office:value-type="float" office:value="1756407.9429375">
                <text:p>1756407.9429375</text:p>
              </table:table-cell>
              <table:table-cell office:value-type="float" office:value="1636681.48368">
                <text:p>1636681.48368</text:p>
              </table:table-cell>
              <table:table-cell office:value-type="float" office:value="1465903.885824">
                <text:p>1465903.885824</text:p>
              </table:table-cell>
              <table:table-cell office:value-type="float" office:value="1315992.7489248">
                <text:p>1315992.7489248</text:p>
              </table:table-cell>
              <table:table-cell office:value-type="float" office:value="1150578.02930299">
                <text:p>1150578.02930299</text:p>
              </table:table-cell>
              <table:table-cell office:value-type="float" office:value="988260.170230371">
                <text:p>988260.170230371</text:p>
              </table:table-cell>
              <table:table-cell office:value-type="float" office:value="869387.170540546">
                <text:p>869387.170540546</text:p>
              </table:table-cell>
              <table:table-cell office:value-type="float" office:value="776006.220047564">
                <text:p>776006.220047564</text:p>
              </table:table-cell>
              <table:table-cell office:value-type="float" office:value="700198.288016179">
                <text:p>700198.288016179</text:p>
              </table:table-cell>
              <table:table-cell office:value-type="float" office:value="629033.37432584">
                <text:p>629033.37432584</text:p>
              </table:table-cell>
              <table:table-cell office:value-type="float" office:value="556486.024400451">
                <text:p>556486.024400451</text:p>
              </table:table-cell>
              <table:table-cell office:value-type="float" office:value="489436.905393322">
                <text:p>489436.905393322</text:p>
              </table:table-cell>
              <table:table-cell office:value-type="float" office:value="431320.419127112">
                <text:p>431320.419127112</text:p>
              </table:table-cell>
              <table:table-cell office:value-type="float" office:value="381577.903635678">
                <text:p>381577.903635678</text:p>
              </table:table-cell>
            </table:table-row>
            <table:table-row>
              <table:table-cell office:value-type="string">
                <text:p>3500000</text:p>
                <draw:g>
                  <svg:desc>Tabelle1.D5:Tabelle1.D5</svg:desc>
                </draw:g>
              </table:table-cell>
              <table:table-cell office:value-type="float" office:value="2850000">
                <text:p>2850000</text:p>
                <draw:g>
                  <svg:desc>Tabelle1.E5:Tabelle1.W5</svg:desc>
                </draw:g>
              </table:table-cell>
              <table:table-cell office:value-type="float" office:value="3752500">
                <text:p>3752500</text:p>
              </table:table-cell>
              <table:table-cell office:value-type="float" office:value="3138087.5">
                <text:p>3138087.5</text:p>
              </table:table-cell>
              <table:table-cell office:value-type="float" office:value="2602149.75">
                <text:p>2602149.75</text:p>
              </table:table-cell>
              <table:table-cell office:value-type="float" office:value="2114133.325">
                <text:p>2114133.325</text:p>
              </table:table-cell>
              <table:table-cell office:value-type="float" office:value="1789089.37625">
                <text:p>1789089.37625</text:p>
              </table:table-cell>
              <table:table-cell office:value-type="float" office:value="1668587.54579062">
                <text:p>1668587.54579062</text:p>
              </table:table-cell>
              <table:table-cell office:value-type="float" office:value="1554847.409496">
                <text:p>1554847.409496</text:p>
              </table:table-cell>
              <table:table-cell office:value-type="float" office:value="1392608.6915328">
                <text:p>1392608.6915328</text:p>
              </table:table-cell>
              <table:table-cell office:value-type="float" office:value="1250193.11147856">
                <text:p>1250193.11147856</text:p>
              </table:table-cell>
              <table:table-cell office:value-type="float" office:value="1093049.12783784">
                <text:p>1093049.12783784</text:p>
              </table:table-cell>
              <table:table-cell office:value-type="float" office:value="938847.161718852">
                <text:p>938847.161718852</text:p>
              </table:table-cell>
              <table:table-cell office:value-type="float" office:value="825917.812013519">
                <text:p>825917.812013519</text:p>
              </table:table-cell>
              <table:table-cell office:value-type="float" office:value="737205.909045186">
                <text:p>737205.909045186</text:p>
              </table:table-cell>
              <table:table-cell office:value-type="float" office:value="665188.37361537">
                <text:p>665188.37361537</text:p>
              </table:table-cell>
              <table:table-cell office:value-type="float" office:value="597581.705609548">
                <text:p>597581.705609548</text:p>
              </table:table-cell>
              <table:table-cell office:value-type="float" office:value="528661.723180429">
                <text:p>528661.723180429</text:p>
              </table:table-cell>
              <table:table-cell office:value-type="float" office:value="464965.060123656">
                <text:p>464965.060123656</text:p>
              </table:table-cell>
              <table:table-cell office:value-type="float" office:value="409754.398170757">
                <text:p>409754.398170757</text:p>
              </table:table-cell>
            </table:table-row>
            <table:table-row>
              <table:table-cell office:value-type="string">
                <text:p>4000000</text:p>
                <draw:g>
                  <svg:desc>Tabelle1.D6:Tabelle1.D6</svg:desc>
                </draw:g>
              </table:table-cell>
              <table:table-cell office:value-type="float" office:value="3360000">
                <text:p>3360000</text:p>
                <draw:g>
                  <svg:desc>Tabelle1.E6:Tabelle1.W6</svg:desc>
                </draw:g>
              </table:table-cell>
              <table:table-cell office:value-type="float" office:value="2736000">
                <text:p>2736000</text:p>
              </table:table-cell>
              <table:table-cell office:value-type="float" office:value="3602400">
                <text:p>3602400</text:p>
              </table:table-cell>
              <table:table-cell office:value-type="float" office:value="3012564">
                <text:p>3012564</text:p>
              </table:table-cell>
              <table:table-cell office:value-type="float" office:value="2498063.76">
                <text:p>2498063.76</text:p>
              </table:table-cell>
              <table:table-cell office:value-type="float" office:value="2029567.992">
                <text:p>2029567.992</text:p>
              </table:table-cell>
              <table:table-cell office:value-type="float" office:value="1717525.8012">
                <text:p>1717525.8012</text:p>
              </table:table-cell>
              <table:table-cell office:value-type="float" office:value="1601844.043959">
                <text:p>1601844.043959</text:p>
              </table:table-cell>
              <table:table-cell office:value-type="float" office:value="1492653.51311616">
                <text:p>1492653.51311616</text:p>
              </table:table-cell>
              <table:table-cell office:value-type="float" office:value="1336904.34387149">
                <text:p>1336904.34387149</text:p>
              </table:table-cell>
              <table:table-cell office:value-type="float" office:value="1200185.38701942">
                <text:p>1200185.38701942</text:p>
              </table:table-cell>
              <table:table-cell office:value-type="float" office:value="1049327.16272433">
                <text:p>1049327.16272433</text:p>
              </table:table-cell>
              <table:table-cell office:value-type="float" office:value="901293.275250098">
                <text:p>901293.275250098</text:p>
              </table:table-cell>
              <table:table-cell office:value-type="float" office:value="792881.099532978">
                <text:p>792881.099532978</text:p>
              </table:table-cell>
              <table:table-cell office:value-type="float" office:value="707717.672683378">
                <text:p>707717.672683378</text:p>
              </table:table-cell>
              <table:table-cell office:value-type="float" office:value="638580.838670755">
                <text:p>638580.838670755</text:p>
              </table:table-cell>
              <table:table-cell office:value-type="float" office:value="573678.437385166">
                <text:p>573678.437385166</text:p>
              </table:table-cell>
              <table:table-cell office:value-type="float" office:value="507515.254253211">
                <text:p>507515.254253211</text:p>
              </table:table-cell>
              <table:table-cell office:value-type="float" office:value="446366.45771871">
                <text:p>446366.45771871</text:p>
              </table:table-cell>
            </table:table-row>
            <table:table-row>
              <table:table-cell office:value-type="string">
                <text:p>4500000</text:p>
                <draw:g>
                  <svg:desc>Tabelle1.D7:Tabelle1.D7</svg:desc>
                </draw:g>
              </table:table-cell>
              <table:table-cell office:value-type="float" office:value="3840000">
                <text:p>3840000</text:p>
                <draw:g>
                  <svg:desc>Tabelle1.E7:Tabelle1.W7</svg:desc>
                </draw:g>
              </table:table-cell>
              <table:table-cell office:value-type="float" office:value="3225600">
                <text:p>3225600</text:p>
              </table:table-cell>
              <table:table-cell office:value-type="float" office:value="2626560">
                <text:p>2626560</text:p>
              </table:table-cell>
              <table:table-cell office:value-type="float" office:value="3458304">
                <text:p>3458304</text:p>
              </table:table-cell>
              <table:table-cell office:value-type="float" office:value="2892061.44">
                <text:p>2892061.44</text:p>
              </table:table-cell>
              <table:table-cell office:value-type="float" office:value="2398141.2096">
                <text:p>2398141.2096</text:p>
              </table:table-cell>
              <table:table-cell office:value-type="float" office:value="1948385.27232">
                <text:p>1948385.27232</text:p>
              </table:table-cell>
              <table:table-cell office:value-type="float" office:value="1648824.769152">
                <text:p>1648824.769152</text:p>
              </table:table-cell>
              <table:table-cell office:value-type="float" office:value="1537770.28220064">
                <text:p>1537770.28220064</text:p>
              </table:table-cell>
              <table:table-cell office:value-type="float" office:value="1432947.37259151">
                <text:p>1432947.37259151</text:p>
              </table:table-cell>
              <table:table-cell office:value-type="float" office:value="1283428.17011663">
                <text:p>1283428.17011663</text:p>
              </table:table-cell>
              <table:table-cell office:value-type="float" office:value="1152177.97153864">
                <text:p>1152177.97153864</text:p>
              </table:table-cell>
              <table:table-cell office:value-type="float" office:value="1007354.07621536">
                <text:p>1007354.07621536</text:p>
              </table:table-cell>
              <table:table-cell office:value-type="float" office:value="865241.544240094">
                <text:p>865241.544240094</text:p>
              </table:table-cell>
              <table:table-cell office:value-type="float" office:value="761165.855551659">
                <text:p>761165.855551659</text:p>
              </table:table-cell>
              <table:table-cell office:value-type="float" office:value="679408.965776043">
                <text:p>679408.965776043</text:p>
              </table:table-cell>
              <table:table-cell office:value-type="float" office:value="613037.605123925">
                <text:p>613037.605123925</text:p>
              </table:table-cell>
              <table:table-cell office:value-type="float" office:value="550731.299889759">
                <text:p>550731.299889759</text:p>
              </table:table-cell>
              <table:table-cell office:value-type="float" office:value="487214.644083083">
                <text:p>487214.644083083</text:p>
              </table:table-cell>
            </table:table-row>
            <table:table-row>
              <table:table-cell office:value-type="string">
                <text:p>5000000</text:p>
                <draw:g>
                  <svg:desc>Tabelle1.D8:Tabelle1.D8</svg:desc>
                </draw:g>
              </table:table-cell>
              <table:table-cell office:value-type="float" office:value="4275000">
                <text:p>4275000</text:p>
                <draw:g>
                  <svg:desc>Tabelle1.E8:Tabelle1.W8</svg:desc>
                </draw:g>
              </table:table-cell>
              <table:table-cell office:value-type="float" office:value="3648000">
                <text:p>3648000</text:p>
              </table:table-cell>
              <table:table-cell office:value-type="float" office:value="3064320">
                <text:p>3064320</text:p>
              </table:table-cell>
              <table:table-cell office:value-type="float" office:value="2495232">
                <text:p>2495232</text:p>
              </table:table-cell>
              <table:table-cell office:value-type="float" office:value="3285388.8">
                <text:p>3285388.8</text:p>
              </table:table-cell>
              <table:table-cell office:value-type="float" office:value="2747458.368">
                <text:p>2747458.368</text:p>
              </table:table-cell>
              <table:table-cell office:value-type="float" office:value="2278234.14912">
                <text:p>2278234.14912</text:p>
              </table:table-cell>
              <table:table-cell office:value-type="float" office:value="1850966.008704">
                <text:p>1850966.008704</text:p>
              </table:table-cell>
              <table:table-cell office:value-type="float" office:value="1566383.5306944">
                <text:p>1566383.5306944</text:p>
              </table:table-cell>
              <table:table-cell office:value-type="float" office:value="1460881.76809061">
                <text:p>1460881.76809061</text:p>
              </table:table-cell>
              <table:table-cell office:value-type="float" office:value="1361300.00396194">
                <text:p>1361300.00396194</text:p>
              </table:table-cell>
              <table:table-cell office:value-type="float" office:value="1219256.7616108">
                <text:p>1219256.7616108</text:p>
              </table:table-cell>
              <table:table-cell office:value-type="float" office:value="1094569.07296171">
                <text:p>1094569.07296171</text:p>
              </table:table-cell>
              <table:table-cell office:value-type="float" office:value="956986.372404587">
                <text:p>956986.372404587</text:p>
              </table:table-cell>
              <table:table-cell office:value-type="float" office:value="821979.467028089">
                <text:p>821979.467028089</text:p>
              </table:table-cell>
              <table:table-cell office:value-type="float" office:value="723107.562774076">
                <text:p>723107.562774076</text:p>
              </table:table-cell>
              <table:table-cell office:value-type="float" office:value="645438.517487241">
                <text:p>645438.517487241</text:p>
              </table:table-cell>
              <table:table-cell office:value-type="float" office:value="582385.724867728">
                <text:p>582385.724867728</text:p>
              </table:table-cell>
              <table:table-cell office:value-type="float" office:value="523194.734895271">
                <text:p>523194.734895271</text:p>
              </table:table-cell>
            </table:table-row>
            <table:table-row>
              <table:table-cell office:value-type="string">
                <text:p>7000000</text:p>
                <draw:g>
                  <svg:desc>Tabelle1.D9:Tabelle1.D9</svg:desc>
                </draw:g>
              </table:table-cell>
              <table:table-cell office:value-type="float" office:value="4750000">
                <text:p>4750000</text:p>
                <draw:g>
                  <svg:desc>Tabelle1.E9:Tabelle1.W9</svg:desc>
                </draw:g>
              </table:table-cell>
              <table:table-cell office:value-type="float" office:value="4061250">
                <text:p>4061250</text:p>
              </table:table-cell>
              <table:table-cell office:value-type="float" office:value="3465600">
                <text:p>3465600</text:p>
              </table:table-cell>
              <table:table-cell office:value-type="float" office:value="2911104">
                <text:p>2911104</text:p>
              </table:table-cell>
              <table:table-cell office:value-type="float" office:value="2370470.4">
                <text:p>2370470.4</text:p>
              </table:table-cell>
              <table:table-cell office:value-type="float" office:value="3121119.36">
                <text:p>3121119.36</text:p>
              </table:table-cell>
              <table:table-cell office:value-type="float" office:value="2610085.4496">
                <text:p>2610085.4496</text:p>
              </table:table-cell>
              <table:table-cell office:value-type="float" office:value="2164322.441664">
                <text:p>2164322.441664</text:p>
              </table:table-cell>
              <table:table-cell office:value-type="float" office:value="1758417.7082688">
                <text:p>1758417.7082688</text:p>
              </table:table-cell>
              <table:table-cell office:value-type="float" office:value="1488064.35415968">
                <text:p>1488064.35415968</text:p>
              </table:table-cell>
              <table:table-cell office:value-type="float" office:value="1387837.67968608">
                <text:p>1387837.67968608</text:p>
              </table:table-cell>
              <table:table-cell office:value-type="float" office:value="1293235.00376384">
                <text:p>1293235.00376384</text:p>
              </table:table-cell>
              <table:table-cell office:value-type="float" office:value="1158293.92353026">
                <text:p>1158293.92353026</text:p>
              </table:table-cell>
              <table:table-cell office:value-type="float" office:value="1039840.61931362">
                <text:p>1039840.61931362</text:p>
              </table:table-cell>
              <table:table-cell office:value-type="float" office:value="909137.053784358">
                <text:p>909137.053784358</text:p>
              </table:table-cell>
              <table:table-cell office:value-type="float" office:value="780880.493676685">
                <text:p>780880.493676685</text:p>
              </table:table-cell>
              <table:table-cell office:value-type="float" office:value="686952.184635372">
                <text:p>686952.184635372</text:p>
              </table:table-cell>
              <table:table-cell office:value-type="float" office:value="613166.591612879">
                <text:p>613166.591612879</text:p>
              </table:table-cell>
              <table:table-cell office:value-type="float" office:value="553266.438624342">
                <text:p>553266.438624342</text:p>
              </table:table-cell>
            </table:table-row>
            <table:table-row>
              <table:table-cell office:value-type="string">
                <text:p>7500000</text:p>
                <draw:g>
                  <svg:desc>Tabelle1.D10:Tabelle1.D10</svg:desc>
                </draw:g>
              </table:table-cell>
              <table:table-cell office:value-type="float" office:value="6650000">
                <text:p>6650000</text:p>
                <draw:g>
                  <svg:desc>Tabelle1.E10:Tabelle1.W10</svg:desc>
                </draw:g>
              </table:table-cell>
              <table:table-cell office:value-type="float" office:value="4512500">
                <text:p>4512500</text:p>
              </table:table-cell>
              <table:table-cell office:value-type="float" office:value="3858187.5">
                <text:p>3858187.5</text:p>
              </table:table-cell>
              <table:table-cell office:value-type="float" office:value="3292320">
                <text:p>3292320</text:p>
              </table:table-cell>
              <table:table-cell office:value-type="float" office:value="2765548.8">
                <text:p>2765548.8</text:p>
              </table:table-cell>
              <table:table-cell office:value-type="float" office:value="2251946.88">
                <text:p>2251946.88</text:p>
              </table:table-cell>
              <table:table-cell office:value-type="float" office:value="2965063.392">
                <text:p>2965063.392</text:p>
              </table:table-cell>
              <table:table-cell office:value-type="float" office:value="2479581.17712">
                <text:p>2479581.17712</text:p>
              </table:table-cell>
              <table:table-cell office:value-type="float" office:value="2056106.3195808">
                <text:p>2056106.3195808</text:p>
              </table:table-cell>
              <table:table-cell office:value-type="float" office:value="1670496.82285536">
                <text:p>1670496.82285536</text:p>
              </table:table-cell>
              <table:table-cell office:value-type="float" office:value="1413661.1364517">
                <text:p>1413661.1364517</text:p>
              </table:table-cell>
              <table:table-cell office:value-type="float" office:value="1318445.79570177">
                <text:p>1318445.79570177</text:p>
              </table:table-cell>
              <table:table-cell office:value-type="float" office:value="1228573.25357565">
                <text:p>1228573.25357565</text:p>
              </table:table-cell>
              <table:table-cell office:value-type="float" office:value="1100379.22735374">
                <text:p>1100379.22735374</text:p>
              </table:table-cell>
              <table:table-cell office:value-type="float" office:value="987848.588347942">
                <text:p>987848.588347942</text:p>
              </table:table-cell>
              <table:table-cell office:value-type="float" office:value="863680.20109514">
                <text:p>863680.20109514</text:p>
              </table:table-cell>
              <table:table-cell office:value-type="float" office:value="741836.46899285">
                <text:p>741836.46899285</text:p>
              </table:table-cell>
              <table:table-cell office:value-type="float" office:value="652604.575403603">
                <text:p>652604.575403603</text:p>
              </table:table-cell>
              <table:table-cell office:value-type="float" office:value="582508.262032235">
                <text:p>582508.262032235</text:p>
              </table:table-cell>
            </table:table-row>
            <table:table-row>
              <table:table-cell office:value-type="string">
                <text:p>8000000</text:p>
                <draw:g>
                  <svg:desc>Tabelle1.D11:Tabelle1.D11</svg:desc>
                </draw:g>
              </table:table-cell>
              <table:table-cell office:value-type="float" office:value="7125000">
                <text:p>7125000</text:p>
                <draw:g>
                  <svg:desc>Tabelle1.E11:Tabelle1.W11</svg:desc>
                </draw:g>
              </table:table-cell>
              <table:table-cell office:value-type="float" office:value="6317500">
                <text:p>6317500</text:p>
              </table:table-cell>
              <table:table-cell office:value-type="float" office:value="4286875">
                <text:p>4286875</text:p>
              </table:table-cell>
              <table:table-cell office:value-type="float" office:value="3665278.125">
                <text:p>3665278.125</text:p>
              </table:table-cell>
              <table:table-cell office:value-type="float" office:value="3127704">
                <text:p>3127704</text:p>
              </table:table-cell>
              <table:table-cell office:value-type="float" office:value="2627271.36">
                <text:p>2627271.36</text:p>
              </table:table-cell>
              <table:table-cell office:value-type="float" office:value="2139349.536">
                <text:p>2139349.536</text:p>
              </table:table-cell>
              <table:table-cell office:value-type="float" office:value="2816810.2224">
                <text:p>2816810.2224</text:p>
              </table:table-cell>
              <table:table-cell office:value-type="float" office:value="2355602.118264">
                <text:p>2355602.118264</text:p>
              </table:table-cell>
              <table:table-cell office:value-type="float" office:value="1953301.00360176">
                <text:p>1953301.00360176</text:p>
              </table:table-cell>
              <table:table-cell office:value-type="float" office:value="1586971.98171259">
                <text:p>1586971.98171259</text:p>
              </table:table-cell>
              <table:table-cell office:value-type="float" office:value="1342978.07962911">
                <text:p>1342978.07962911</text:p>
              </table:table-cell>
              <table:table-cell office:value-type="float" office:value="1252523.50591668">
                <text:p>1252523.50591668</text:p>
              </table:table-cell>
              <table:table-cell office:value-type="float" office:value="1167144.59089687">
                <text:p>1167144.59089687</text:p>
              </table:table-cell>
              <table:table-cell office:value-type="float" office:value="1045360.26598606">
                <text:p>1045360.26598606</text:p>
              </table:table-cell>
              <table:table-cell office:value-type="float" office:value="938456.158930545">
                <text:p>938456.158930545</text:p>
              </table:table-cell>
              <table:table-cell office:value-type="float" office:value="820496.191040383">
                <text:p>820496.191040383</text:p>
              </table:table-cell>
              <table:table-cell office:value-type="float" office:value="704744.645543208">
                <text:p>704744.645543208</text:p>
              </table:table-cell>
              <table:table-cell office:value-type="float" office:value="619974.346633423">
                <text:p>619974.346633423</text:p>
              </table:table-cell>
            </table:table-row>
            <table:table-row>
              <table:table-cell office:value-type="string">
                <text:p>7500000</text:p>
                <draw:g>
                  <svg:desc>Tabelle1.D12:Tabelle1.D12</svg:desc>
                </draw:g>
              </table:table-cell>
              <table:table-cell office:value-type="float" office:value="7600000">
                <text:p>7600000</text:p>
                <draw:g>
                  <svg:desc>Tabelle1.E12:Tabelle1.W12</svg:desc>
                </draw:g>
              </table:table-cell>
              <table:table-cell office:value-type="float" office:value="6768750">
                <text:p>6768750</text:p>
              </table:table-cell>
              <table:table-cell office:value-type="float" office:value="6001625">
                <text:p>6001625</text:p>
              </table:table-cell>
              <table:table-cell office:value-type="float" office:value="4072531.25">
                <text:p>4072531.25</text:p>
              </table:table-cell>
              <table:table-cell office:value-type="float" office:value="3482014.21875">
                <text:p>3482014.21875</text:p>
              </table:table-cell>
              <table:table-cell office:value-type="float" office:value="2971318.8">
                <text:p>2971318.8</text:p>
              </table:table-cell>
              <table:table-cell office:value-type="float" office:value="2495907.792">
                <text:p>2495907.792</text:p>
              </table:table-cell>
              <table:table-cell office:value-type="float" office:value="2032382.0592">
                <text:p>2032382.0592</text:p>
              </table:table-cell>
              <table:table-cell office:value-type="float" office:value="2675969.71128">
                <text:p>2675969.71128</text:p>
              </table:table-cell>
              <table:table-cell office:value-type="float" office:value="2237822.0123508">
                <text:p>2237822.0123508</text:p>
              </table:table-cell>
              <table:table-cell office:value-type="float" office:value="1855635.95342167">
                <text:p>1855635.95342167</text:p>
              </table:table-cell>
              <table:table-cell office:value-type="float" office:value="1507623.38262696">
                <text:p>1507623.38262696</text:p>
              </table:table-cell>
              <table:table-cell office:value-type="float" office:value="1275829.17564766">
                <text:p>1275829.17564766</text:p>
              </table:table-cell>
              <table:table-cell office:value-type="float" office:value="1189897.33062085">
                <text:p>1189897.33062085</text:p>
              </table:table-cell>
              <table:table-cell office:value-type="float" office:value="1108787.36135202">
                <text:p>1108787.36135202</text:p>
              </table:table-cell>
              <table:table-cell office:value-type="float" office:value="993092.252686754">
                <text:p>993092.252686754</text:p>
              </table:table-cell>
              <table:table-cell office:value-type="float" office:value="891533.350984017">
                <text:p>891533.350984017</text:p>
              </table:table-cell>
              <table:table-cell office:value-type="float" office:value="779471.381488364">
                <text:p>779471.381488364</text:p>
              </table:table-cell>
              <table:table-cell office:value-type="float" office:value="669507.413266047">
                <text:p>669507.413266047</text:p>
              </table:table-cell>
            </table:table-row>
            <table:table-row>
              <table:table-cell office:value-type="string">
                <text:p>7000000</text:p>
                <draw:g>
                  <svg:desc>Tabelle1.D13:Tabelle1.D13</svg:desc>
                </draw:g>
              </table:table-cell>
              <table:table-cell office:value-type="float" office:value="7125000">
                <text:p>7125000</text:p>
                <draw:g>
                  <svg:desc>Tabelle1.E13:Tabelle1.W13</svg:desc>
                </draw:g>
              </table:table-cell>
              <table:table-cell office:value-type="float" office:value="7220000">
                <text:p>7220000</text:p>
              </table:table-cell>
              <table:table-cell office:value-type="float" office:value="6430312.5">
                <text:p>6430312.5</text:p>
              </table:table-cell>
              <table:table-cell office:value-type="float" office:value="5701543.75">
                <text:p>5701543.75</text:p>
              </table:table-cell>
              <table:table-cell office:value-type="float" office:value="3868904.6875">
                <text:p>3868904.6875</text:p>
              </table:table-cell>
              <table:table-cell office:value-type="float" office:value="3307913.5078125">
                <text:p>3307913.5078125</text:p>
              </table:table-cell>
              <table:table-cell office:value-type="float" office:value="2822752.86">
                <text:p>2822752.86</text:p>
              </table:table-cell>
              <table:table-cell office:value-type="float" office:value="2371112.4024">
                <text:p>2371112.4024</text:p>
              </table:table-cell>
              <table:table-cell office:value-type="float" office:value="1930762.95624">
                <text:p>1930762.95624</text:p>
              </table:table-cell>
              <table:table-cell office:value-type="float" office:value="2542171.225716">
                <text:p>2542171.225716</text:p>
              </table:table-cell>
              <table:table-cell office:value-type="float" office:value="2125930.91173326">
                <text:p>2125930.91173326</text:p>
              </table:table-cell>
              <table:table-cell office:value-type="float" office:value="1762854.15575059">
                <text:p>1762854.15575059</text:p>
              </table:table-cell>
              <table:table-cell office:value-type="float" office:value="1432242.21349561">
                <text:p>1432242.21349561</text:p>
              </table:table-cell>
              <table:table-cell office:value-type="float" office:value="1212037.71686527">
                <text:p>1212037.71686527</text:p>
              </table:table-cell>
              <table:table-cell office:value-type="float" office:value="1130402.46408981">
                <text:p>1130402.46408981</text:p>
              </table:table-cell>
              <table:table-cell office:value-type="float" office:value="1053347.99328442">
                <text:p>1053347.99328442</text:p>
              </table:table-cell>
              <table:table-cell office:value-type="float" office:value="943437.640052416">
                <text:p>943437.640052416</text:p>
              </table:table-cell>
              <table:table-cell office:value-type="float" office:value="846956.683434817">
                <text:p>846956.683434817</text:p>
              </table:table-cell>
              <table:table-cell office:value-type="float" office:value="740497.812413946">
                <text:p>740497.812413946</text:p>
              </table:table-cell>
            </table:table-row>
            <table:table-row>
              <table:table-cell office:value-type="string">
                <text:p>5000000</text:p>
                <draw:g>
                  <svg:desc>Tabelle1.D14:Tabelle1.D14</svg:desc>
                </draw:g>
              </table:table-cell>
              <table:table-cell office:value-type="float" office:value="6650000">
                <text:p>6650000</text:p>
                <draw:g>
                  <svg:desc>Tabelle1.E14:Tabelle1.W14</svg:desc>
                </draw:g>
              </table:table-cell>
              <table:table-cell office:value-type="float" office:value="6768750">
                <text:p>6768750</text:p>
              </table:table-cell>
              <table:table-cell office:value-type="float" office:value="6859000">
                <text:p>6859000</text:p>
              </table:table-cell>
              <table:table-cell office:value-type="float" office:value="6108796.875">
                <text:p>6108796.875</text:p>
              </table:table-cell>
              <table:table-cell office:value-type="float" office:value="5416466.5625">
                <text:p>5416466.5625</text:p>
              </table:table-cell>
              <table:table-cell office:value-type="float" office:value="3675459.453125">
                <text:p>3675459.453125</text:p>
              </table:table-cell>
              <table:table-cell office:value-type="float" office:value="3142517.83242187">
                <text:p>3142517.83242187</text:p>
              </table:table-cell>
              <table:table-cell office:value-type="float" office:value="2681615.217">
                <text:p>2681615.217</text:p>
              </table:table-cell>
              <table:table-cell office:value-type="float" office:value="2252556.78228">
                <text:p>2252556.78228</text:p>
              </table:table-cell>
              <table:table-cell office:value-type="float" office:value="1834224.808428">
                <text:p>1834224.808428</text:p>
              </table:table-cell>
              <table:table-cell office:value-type="float" office:value="2415062.6644302">
                <text:p>2415062.6644302</text:p>
              </table:table-cell>
              <table:table-cell office:value-type="float" office:value="2019634.3661466">
                <text:p>2019634.3661466</text:p>
              </table:table-cell>
              <table:table-cell office:value-type="float" office:value="1674711.44796306">
                <text:p>1674711.44796306</text:p>
              </table:table-cell>
              <table:table-cell office:value-type="float" office:value="1360630.10282083">
                <text:p>1360630.10282083</text:p>
              </table:table-cell>
              <table:table-cell office:value-type="float" office:value="1151435.83102201">
                <text:p>1151435.83102201</text:p>
              </table:table-cell>
              <table:table-cell office:value-type="float" office:value="1073882.34088532">
                <text:p>1073882.34088532</text:p>
              </table:table-cell>
              <table:table-cell office:value-type="float" office:value="1000680.5936202">
                <text:p>1000680.5936202</text:p>
              </table:table-cell>
              <table:table-cell office:value-type="float" office:value="896265.758049795">
                <text:p>896265.758049795</text:p>
              </table:table-cell>
              <table:table-cell office:value-type="float" office:value="804608.849263076">
                <text:p>804608.849263076</text:p>
              </table:table-cell>
            </table:table-row>
            <table:table-row>
              <table:table-cell office:value-type="string">
                <text:p>4000000</text:p>
                <draw:g>
                  <svg:desc>Tabelle1.D15:Tabelle1.D15</svg:desc>
                </draw:g>
              </table:table-cell>
              <table:table-cell office:value-type="float" office:value="4700000">
                <text:p>4700000</text:p>
                <draw:g>
                  <svg:desc>Tabelle1.E15:Tabelle1.W15</svg:desc>
                </draw:g>
              </table:table-cell>
              <table:table-cell office:value-type="float" office:value="6251000">
                <text:p>6251000</text:p>
              </table:table-cell>
              <table:table-cell office:value-type="float" office:value="6362625">
                <text:p>6362625</text:p>
              </table:table-cell>
              <table:table-cell office:value-type="float" office:value="6447460">
                <text:p>6447460</text:p>
              </table:table-cell>
              <table:table-cell office:value-type="float" office:value="5742269.0625">
                <text:p>5742269.0625</text:p>
              </table:table-cell>
              <table:table-cell office:value-type="float" office:value="5091478.56875">
                <text:p>5091478.56875</text:p>
              </table:table-cell>
              <table:table-cell office:value-type="float" office:value="3454931.8859375">
                <text:p>3454931.8859375</text:p>
              </table:table-cell>
              <table:table-cell office:value-type="float" office:value="2953966.76247656">
                <text:p>2953966.76247656</text:p>
              </table:table-cell>
              <table:table-cell office:value-type="float" office:value="2520718.30398">
                <text:p>2520718.30398</text:p>
              </table:table-cell>
              <table:table-cell office:value-type="float" office:value="2117403.3753432">
                <text:p>2117403.3753432</text:p>
              </table:table-cell>
              <table:table-cell office:value-type="float" office:value="1724171.31992232">
                <text:p>1724171.31992232</text:p>
              </table:table-cell>
              <table:table-cell office:value-type="float" office:value="2270158.90456439">
                <text:p>2270158.90456439</text:p>
              </table:table-cell>
              <table:table-cell office:value-type="float" office:value="1898456.3041778">
                <text:p>1898456.3041778</text:p>
              </table:table-cell>
              <table:table-cell office:value-type="float" office:value="1574228.76108527">
                <text:p>1574228.76108527</text:p>
              </table:table-cell>
              <table:table-cell office:value-type="float" office:value="1278992.29665158">
                <text:p>1278992.29665158</text:p>
              </table:table-cell>
              <table:table-cell office:value-type="float" office:value="1082349.68116069">
                <text:p>1082349.68116069</text:p>
              </table:table-cell>
              <table:table-cell office:value-type="float" office:value="1009449.4004322">
                <text:p>1009449.4004322</text:p>
              </table:table-cell>
              <table:table-cell office:value-type="float" office:value="940639.758002988">
                <text:p>940639.758002988</text:p>
              </table:table-cell>
              <table:table-cell office:value-type="float" office:value="842489.812566808">
                <text:p>842489.812566808</text:p>
              </table:table-cell>
            </table:table-row>
            <table:table-row>
              <table:table-cell office:value-type="string">
                <text:p>4000000</text:p>
                <draw:g>
                  <svg:desc>Tabelle1.D16:Tabelle1.D16</svg:desc>
                </draw:g>
              </table:table-cell>
              <table:table-cell office:value-type="float" office:value="3680000">
                <text:p>3680000</text:p>
                <draw:g>
                  <svg:desc>Tabelle1.E16:Tabelle1.W16</svg:desc>
                </draw:g>
              </table:table-cell>
              <table:table-cell office:value-type="float" office:value="4324000">
                <text:p>4324000</text:p>
              </table:table-cell>
              <table:table-cell office:value-type="float" office:value="5750920">
                <text:p>5750920</text:p>
              </table:table-cell>
              <table:table-cell office:value-type="float" office:value="5853615">
                <text:p>5853615</text:p>
              </table:table-cell>
              <table:table-cell office:value-type="float" office:value="5931663.2">
                <text:p>5931663.2</text:p>
              </table:table-cell>
              <table:table-cell office:value-type="float" office:value="5282887.5375">
                <text:p>5282887.5375</text:p>
              </table:table-cell>
              <table:table-cell office:value-type="float" office:value="4684160.28325">
                <text:p>4684160.28325</text:p>
              </table:table-cell>
              <table:table-cell office:value-type="float" office:value="3178537.3350625">
                <text:p>3178537.3350625</text:p>
              </table:table-cell>
              <table:table-cell office:value-type="float" office:value="2717649.42147844">
                <text:p>2717649.42147844</text:p>
              </table:table-cell>
              <table:table-cell office:value-type="float" office:value="2319060.8396616">
                <text:p>2319060.8396616</text:p>
              </table:table-cell>
              <table:table-cell office:value-type="float" office:value="1948011.10531574">
                <text:p>1948011.10531574</text:p>
              </table:table-cell>
              <table:table-cell office:value-type="float" office:value="1586237.61432853">
                <text:p>1586237.61432853</text:p>
              </table:table-cell>
              <table:table-cell office:value-type="float" office:value="2088546.19219924">
                <text:p>2088546.19219924</text:p>
              </table:table-cell>
              <table:table-cell office:value-type="float" office:value="1746579.79984358">
                <text:p>1746579.79984358</text:p>
              </table:table-cell>
              <table:table-cell office:value-type="float" office:value="1448290.46019845">
                <text:p>1448290.46019845</text:p>
              </table:table-cell>
              <table:table-cell office:value-type="float" office:value="1176672.91291946">
                <text:p>1176672.91291946</text:p>
              </table:table-cell>
              <table:table-cell office:value-type="float" office:value="995761.706667833">
                <text:p>995761.706667833</text:p>
              </table:table-cell>
              <table:table-cell office:value-type="float" office:value="928693.448397622">
                <text:p>928693.448397622</text:p>
              </table:table-cell>
              <table:table-cell office:value-type="float" office:value="865388.577362749">
                <text:p>865388.577362749</text:p>
              </table:table-cell>
            </table:table-row>
            <table:table-row>
              <table:table-cell office:value-type="string">
                <text:p>3500000</text:p>
                <draw:g>
                  <svg:desc>Tabelle1.D17:Tabelle1.D17</svg:desc>
                </draw:g>
              </table:table-cell>
              <table:table-cell office:value-type="float" office:value="3600000">
                <text:p>3600000</text:p>
                <draw:g>
                  <svg:desc>Tabelle1.E17:Tabelle1.W17</svg:desc>
                </draw:g>
              </table:table-cell>
              <table:table-cell office:value-type="float" office:value="3312000">
                <text:p>3312000</text:p>
              </table:table-cell>
              <table:table-cell office:value-type="float" office:value="3891600">
                <text:p>3891600</text:p>
              </table:table-cell>
              <table:table-cell office:value-type="float" office:value="5175828">
                <text:p>5175828</text:p>
              </table:table-cell>
              <table:table-cell office:value-type="float" office:value="5268253.5">
                <text:p>5268253.5</text:p>
              </table:table-cell>
              <table:table-cell office:value-type="float" office:value="5338496.88">
                <text:p>5338496.88</text:p>
              </table:table-cell>
              <table:table-cell office:value-type="float" office:value="4754598.78375">
                <text:p>4754598.78375</text:p>
              </table:table-cell>
              <table:table-cell office:value-type="float" office:value="4215744.254925">
                <text:p>4215744.254925</text:p>
              </table:table-cell>
              <table:table-cell office:value-type="float" office:value="2860683.60155625">
                <text:p>2860683.60155625</text:p>
              </table:table-cell>
              <table:table-cell office:value-type="float" office:value="2445884.47933059">
                <text:p>2445884.47933059</text:p>
              </table:table-cell>
              <table:table-cell office:value-type="float" office:value="2087154.75569544">
                <text:p>2087154.75569544</text:p>
              </table:table-cell>
              <table:table-cell office:value-type="float" office:value="1753209.99478417">
                <text:p>1753209.99478417</text:p>
              </table:table-cell>
              <table:table-cell office:value-type="float" office:value="1427613.85289568">
                <text:p>1427613.85289568</text:p>
              </table:table-cell>
              <table:table-cell office:value-type="float" office:value="1879691.57297931">
                <text:p>1879691.57297931</text:p>
              </table:table-cell>
              <table:table-cell office:value-type="float" office:value="1571921.81985922">
                <text:p>1571921.81985922</text:p>
              </table:table-cell>
              <table:table-cell office:value-type="float" office:value="1303461.41417861">
                <text:p>1303461.41417861</text:p>
              </table:table-cell>
              <table:table-cell office:value-type="float" office:value="1059005.62162751">
                <text:p>1059005.62162751</text:p>
              </table:table-cell>
              <table:table-cell office:value-type="float" office:value="896185.53600105">
                <text:p>896185.53600105</text:p>
              </table:table-cell>
              <table:table-cell office:value-type="float" office:value="835824.10355786">
                <text:p>835824.10355786</text:p>
              </table:table-cell>
            </table:table-row>
            <table:table-row>
              <table:table-cell office:value-type="string">
                <text:p>3000000</text:p>
                <draw:g>
                  <svg:desc>Tabelle1.D18:Tabelle1.D18</svg:desc>
                </draw:g>
              </table:table-cell>
              <table:table-cell office:value-type="float" office:value="3150000">
                <text:p>3150000</text:p>
                <draw:g>
                  <svg:desc>Tabelle1.E18:Tabelle1.W18</svg:desc>
                </draw:g>
              </table:table-cell>
              <table:table-cell office:value-type="float" office:value="3240000">
                <text:p>3240000</text:p>
              </table:table-cell>
              <table:table-cell office:value-type="float" office:value="2980800">
                <text:p>2980800</text:p>
              </table:table-cell>
              <table:table-cell office:value-type="float" office:value="3502440">
                <text:p>3502440</text:p>
              </table:table-cell>
              <table:table-cell office:value-type="float" office:value="4658245.2">
                <text:p>4658245.2</text:p>
              </table:table-cell>
              <table:table-cell office:value-type="float" office:value="4741428.15">
                <text:p>4741428.15</text:p>
              </table:table-cell>
              <table:table-cell office:value-type="float" office:value="4804647.192">
                <text:p>4804647.192</text:p>
              </table:table-cell>
              <table:table-cell office:value-type="float" office:value="4279138.905375">
                <text:p>4279138.905375</text:p>
              </table:table-cell>
              <table:table-cell office:value-type="float" office:value="3794169.8294325">
                <text:p>3794169.8294325</text:p>
              </table:table-cell>
              <table:table-cell office:value-type="float" office:value="2574615.24140063">
                <text:p>2574615.24140063</text:p>
              </table:table-cell>
              <table:table-cell office:value-type="float" office:value="2201296.03139753">
                <text:p>2201296.03139753</text:p>
              </table:table-cell>
              <table:table-cell office:value-type="float" office:value="1878439.2801259">
                <text:p>1878439.2801259</text:p>
              </table:table-cell>
              <table:table-cell office:value-type="float" office:value="1577888.99530575">
                <text:p>1577888.99530575</text:p>
              </table:table-cell>
              <table:table-cell office:value-type="float" office:value="1284852.46760611">
                <text:p>1284852.46760611</text:p>
              </table:table-cell>
              <table:table-cell office:value-type="float" office:value="1691722.41568138">
                <text:p>1691722.41568138</text:p>
              </table:table-cell>
              <table:table-cell office:value-type="float" office:value="1414729.6378733">
                <text:p>1414729.6378733</text:p>
              </table:table-cell>
              <table:table-cell office:value-type="float" office:value="1173115.27276075">
                <text:p>1173115.27276075</text:p>
              </table:table-cell>
              <table:table-cell office:value-type="float" office:value="953105.05946476">
                <text:p>953105.05946476</text:p>
              </table:table-cell>
              <table:table-cell office:value-type="float" office:value="806566.982400945">
                <text:p>806566.982400945</text:p>
              </table:table-cell>
            </table:table-row>
            <table:table-row>
              <table:table-cell office:value-type="string">
                <text:p>2500000</text:p>
                <draw:g>
                  <svg:desc>Tabelle1.D19:Tabelle1.D19</svg:desc>
                </draw:g>
              </table:table-cell>
              <table:table-cell office:value-type="float" office:value="2400000">
                <text:p>2400000</text:p>
                <draw:g>
                  <svg:desc>Tabelle1.E19:Tabelle1.W19</svg:desc>
                </draw:g>
              </table:table-cell>
              <table:table-cell office:value-type="float" office:value="2520000">
                <text:p>2520000</text:p>
              </table:table-cell>
              <table:table-cell office:value-type="float" office:value="2592000">
                <text:p>2592000</text:p>
              </table:table-cell>
              <table:table-cell office:value-type="float" office:value="2384640">
                <text:p>2384640</text:p>
              </table:table-cell>
              <table:table-cell office:value-type="float" office:value="2801952">
                <text:p>2801952</text:p>
              </table:table-cell>
              <table:table-cell office:value-type="float" office:value="3726596.16">
                <text:p>3726596.16</text:p>
              </table:table-cell>
              <table:table-cell office:value-type="float" office:value="3793142.52">
                <text:p>3793142.52</text:p>
              </table:table-cell>
              <table:table-cell office:value-type="float" office:value="3843717.7536">
                <text:p>3843717.7536</text:p>
              </table:table-cell>
              <table:table-cell office:value-type="float" office:value="3423311.1243">
                <text:p>3423311.1243</text:p>
              </table:table-cell>
              <table:table-cell office:value-type="float" office:value="3035335.863546">
                <text:p>3035335.863546</text:p>
              </table:table-cell>
              <table:table-cell office:value-type="float" office:value="2059692.1931205">
                <text:p>2059692.1931205</text:p>
              </table:table-cell>
              <table:table-cell office:value-type="float" office:value="1761036.82511803">
                <text:p>1761036.82511803</text:p>
              </table:table-cell>
              <table:table-cell office:value-type="float" office:value="1502751.42410072">
                <text:p>1502751.42410072</text:p>
              </table:table-cell>
              <table:table-cell office:value-type="float" office:value="1262311.1962446">
                <text:p>1262311.1962446</text:p>
              </table:table-cell>
              <table:table-cell office:value-type="float" office:value="1027881.97408489">
                <text:p>1027881.97408489</text:p>
              </table:table-cell>
              <table:table-cell office:value-type="float" office:value="1353377.93254511">
                <text:p>1353377.93254511</text:p>
              </table:table-cell>
              <table:table-cell office:value-type="float" office:value="1131783.71029864">
                <text:p>1131783.71029864</text:p>
              </table:table-cell>
              <table:table-cell office:value-type="float" office:value="938492.218208597">
                <text:p>938492.218208597</text:p>
              </table:table-cell>
              <table:table-cell office:value-type="float" office:value="762484.047571808">
                <text:p>762484.047571808</text:p>
              </table:table-cell>
            </table:table-row>
            <table:table-row>
              <table:table-cell office:value-type="string">
                <text:p>1500000</text:p>
                <draw:g>
                  <svg:desc>Tabelle1.D20:Tabelle1.D20</svg:desc>
                </draw:g>
              </table:table-cell>
              <table:table-cell office:value-type="float" office:value="1875000">
                <text:p>1875000</text:p>
                <draw:g>
                  <svg:desc>Tabelle1.E20:Tabelle1.W20</svg:desc>
                </draw:g>
              </table:table-cell>
              <table:table-cell office:value-type="float" office:value="1800000">
                <text:p>1800000</text:p>
              </table:table-cell>
              <table:table-cell office:value-type="float" office:value="1890000">
                <text:p>1890000</text:p>
              </table:table-cell>
              <table:table-cell office:value-type="float" office:value="1944000">
                <text:p>1944000</text:p>
              </table:table-cell>
              <table:table-cell office:value-type="float" office:value="1788480">
                <text:p>1788480</text:p>
              </table:table-cell>
              <table:table-cell office:value-type="float" office:value="2101464">
                <text:p>2101464</text:p>
              </table:table-cell>
              <table:table-cell office:value-type="float" office:value="2794947.12">
                <text:p>2794947.12</text:p>
              </table:table-cell>
              <table:table-cell office:value-type="float" office:value="2844856.89">
                <text:p>2844856.89</text:p>
              </table:table-cell>
              <table:table-cell office:value-type="float" office:value="2882788.3152">
                <text:p>2882788.3152</text:p>
              </table:table-cell>
              <table:table-cell office:value-type="float" office:value="2567483.343225">
                <text:p>2567483.343225</text:p>
              </table:table-cell>
              <table:table-cell office:value-type="float" office:value="2276501.8976595">
                <text:p>2276501.8976595</text:p>
              </table:table-cell>
              <table:table-cell office:value-type="float" office:value="1544769.14484038">
                <text:p>1544769.14484038</text:p>
              </table:table-cell>
              <table:table-cell office:value-type="float" office:value="1320777.61883852">
                <text:p>1320777.61883852</text:p>
              </table:table-cell>
              <table:table-cell office:value-type="float" office:value="1127063.56807554">
                <text:p>1127063.56807554</text:p>
              </table:table-cell>
              <table:table-cell office:value-type="float" office:value="946733.397183452">
                <text:p>946733.397183452</text:p>
              </table:table-cell>
              <table:table-cell office:value-type="float" office:value="770911.480563668">
                <text:p>770911.480563668</text:p>
              </table:table-cell>
              <table:table-cell office:value-type="float" office:value="1015033.44940883">
                <text:p>1015033.44940883</text:p>
              </table:table-cell>
              <table:table-cell office:value-type="float" office:value="848837.782723978">
                <text:p>848837.782723978</text:p>
              </table:table-cell>
              <table:table-cell office:value-type="float" office:value="703869.163656448">
                <text:p>703869.163656448</text:p>
              </table:table-cell>
            </table:table-row>
            <table:table-row>
              <table:table-cell office:value-type="string">
                <text:p>500000</text:p>
                <draw:g>
                  <svg:desc>Tabelle1.D21:Tabelle1.D21</svg:desc>
                </draw:g>
              </table:table-cell>
              <table:table-cell office:value-type="float" office:value="900000">
                <text:p>900000</text:p>
                <draw:g>
                  <svg:desc>Tabelle1.E21:Tabelle1.W21</svg:desc>
                </draw:g>
              </table:table-cell>
              <table:table-cell office:value-type="float" office:value="1125000">
                <text:p>1125000</text:p>
              </table:table-cell>
              <table:table-cell office:value-type="float" office:value="1080000">
                <text:p>1080000</text:p>
              </table:table-cell>
              <table:table-cell office:value-type="float" office:value="1134000">
                <text:p>1134000</text:p>
              </table:table-cell>
              <table:table-cell office:value-type="float" office:value="1166400">
                <text:p>1166400</text:p>
              </table:table-cell>
              <table:table-cell office:value-type="float" office:value="1073088">
                <text:p>1073088</text:p>
              </table:table-cell>
              <table:table-cell office:value-type="float" office:value="1260878.4">
                <text:p>1260878.4</text:p>
              </table:table-cell>
              <table:table-cell office:value-type="float" office:value="1676968.272">
                <text:p>1676968.272</text:p>
              </table:table-cell>
              <table:table-cell office:value-type="float" office:value="1706914.134">
                <text:p>1706914.134</text:p>
              </table:table-cell>
              <table:table-cell office:value-type="float" office:value="1729672.98912">
                <text:p>1729672.98912</text:p>
              </table:table-cell>
              <table:table-cell office:value-type="float" office:value="1540490.005935">
                <text:p>1540490.005935</text:p>
              </table:table-cell>
              <table:table-cell office:value-type="float" office:value="1365901.1385957">
                <text:p>1365901.1385957</text:p>
              </table:table-cell>
              <table:table-cell office:value-type="float" office:value="926861.486904225">
                <text:p>926861.486904225</text:p>
              </table:table-cell>
              <table:table-cell office:value-type="float" office:value="792466.571303112">
                <text:p>792466.571303112</text:p>
              </table:table-cell>
              <table:table-cell office:value-type="float" office:value="676238.140845322">
                <text:p>676238.140845322</text:p>
              </table:table-cell>
              <table:table-cell office:value-type="float" office:value="568040.038310071">
                <text:p>568040.038310071</text:p>
              </table:table-cell>
              <table:table-cell office:value-type="float" office:value="462546.888338201">
                <text:p>462546.888338201</text:p>
              </table:table-cell>
              <table:table-cell office:value-type="float" office:value="609020.069645297">
                <text:p>609020.069645297</text:p>
              </table:table-cell>
              <table:table-cell office:value-type="float" office:value="509302.669634387">
                <text:p>509302.6696343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2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